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.6">
            <text:p>218.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1">
            <text:p>204.1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.1">
            <text:p>157.1</text:p>
          </table:table-cell>
          <table:table-cell table:style-name="ce6" office:value-type="string">
            <text:p>.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.3">
            <text:p>235.3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.3">
            <text:p>167.3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9">
            <text:p>1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.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.1">
            <text:p>5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.4">
            <text:p>5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.6">
            <text:p>6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5.6">
            <text:p>66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3">
            <text:p>113.3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.9">
            <text:p>87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.2">
            <text:p>5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3">
            <text:p>279.3</text:p>
          </table:table-cell>
          <table:table-cell table:style-name="ce6" office:value-type="string">
            <text:p>.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.3">
            <text:p>7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.3">
            <text:p>235.3</text:p>
          </table:table-cell>
          <table:table-cell table:style-name="ce6" office:value-type="string">
            <text:p>.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9">
            <text:p>1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26.04.2024 #2278463/616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59:33+02:00</meta:creation-date>
    <dc:date>2024-05-25T10:59:33+02:00</dc:date>
    <dc:title>Untitled Spreadsheet</dc:title>
    <dc:description/>
    <dc:subject/>
    <meta:keyword/>
    <meta:user-defined meta:name="Company"/>
    <meta:user-defined meta:name="category"/>
  </office:meta>
</office:document-meta>
</file>