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3.3">
            <text:p>43.3</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6.3">
            <text:p>6.3</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835"/>
        </table:table-row>
        <table:table-row>
          <table:table-cell table:style-name="ce5" office:value-type="string">
            <text:p>untermontan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76">
            <text:p>7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518/616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9:06+02:00</meta:creation-date>
    <dc:date>2024-06-17T09:59:06+02:00</dc:date>
    <dc:title>Untitled Spreadsheet</dc:title>
    <dc:description/>
    <dc:subject/>
    <meta:keyword/>
    <meta:user-defined meta:name="Company"/>
    <meta:user-defined meta:name="category"/>
  </office:meta>
</office:document-meta>
</file>