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8">
            <text:p>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7.9">
            <text:p>7.9</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8">
            <text:p>8.8</text:p>
          </table:table-cell>
          <table:table-cell table:style-name="ce6" office:value-type="float" office:value="6">
            <text:p>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7.6">
            <text:p>7.6</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
            <text:p>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9.5">
            <text:p>9.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82.6">
            <text:p>82.6</text:p>
          </table:table-cell>
          <table:table-cell table:style-name="ce6" office:value-type="float" office:value="6">
            <text:p>6</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61.9">
            <text:p>61.9</text:p>
          </table:table-cell>
          <table:table-cell table:style-name="ce6" office:value-type="float" office:value="5">
            <text:p>5</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5">
            <text:p>25</text:p>
          </table:table-cell>
          <table:table-cell table:style-name="ce6" office:value-type="float" office:value="8.1">
            <text:p>8.1</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
            <text:p>3</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5.2">
            <text:p>5.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8.7">
            <text:p>8.7</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8.2">
            <text:p>48.2</text:p>
          </table:table-cell>
          <table:table-cell table:style-name="ce6" office:value-type="float" office:value="12.9">
            <text:p>12.9</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
            <text:p>4</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3">
            <text:p>8.3</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6.1">
            <text:p>6.1</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
            <text:p>3</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9.3">
            <text:p>9.3</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8">
            <text:p>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8">
            <text:p>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8.4">
            <text:p>8.4</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6">
            <text:p>6</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5">
            <text:p>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0.7">
            <text:p>0.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
            <text:p>5</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7">
            <text:p>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8.1">
            <text:p>58.1</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30.7">
            <text:p>30.7</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5">
            <text:p>8.5</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0.1">
            <text:p>30.1</text:p>
          </table:table-cell>
          <table:table-cell table:style-name="ce6" office:value-type="float" office:value="4">
            <text:p>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8">
            <text:p>8.8</text:p>
          </table:table-cell>
          <table:table-cell table:style-name="ce6" office:value-type="float" office:value="6">
            <text:p>6</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9">
            <text:p>29</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1">
            <text:p>8.1</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4.3">
            <text:p>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3">
            <text:p>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8535/616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3:05+02:00</meta:creation-date>
    <dc:date>2024-06-14T15:43:05+02:00</dc:date>
    <dc:title>Untitled Spreadsheet</dc:title>
    <dc:description/>
    <dc:subject/>
    <meta:keyword/>
    <meta:user-defined meta:name="Company"/>
    <meta:user-defined meta:name="category"/>
  </office:meta>
</office:document-meta>
</file>