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7.2">
            <text:p>67.2</text:p>
          </table:table-cell>
          <table:table-cell table:style-name="ce6" office:value-type="float" office:value="9">
            <text:p>9</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8">
            <text:p>8</text:p>
          </table:table-cell>
          <table:table-cell table:style-name="ce6" office:value-type="float" office:value="70.9">
            <text:p>70.9</text:p>
          </table:table-cell>
          <table:table-cell table:style-name="ce6" office:value-type="float" office:value="7.4">
            <text:p>7.4</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21.1">
            <text:p>2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0.4">
            <text:p>2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6">
            <text:p>6</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
            <text:p>6</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3">
            <text:p>9.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5.1">
            <text:p>5.1</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9.7">
            <text:p>9.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9">
            <text:p>8.9</text:p>
          </table:table-cell>
          <table:table-cell table:style-name="ce6" office:value-type="float" office:value="6.1">
            <text:p>6.1</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64.9">
            <text:p>64.9</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
            <text:p>7</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ins à la jeune forêt</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mise en lumièr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upe sanitai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claircie en forêt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ire forestier national suisse, 26.04.2024 #2278548/616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50:36+02:00</meta:creation-date>
    <dc:date>2024-05-31T08:50:36+02:00</dc:date>
    <dc:title>Untitled Spreadsheet</dc:title>
    <dc:description/>
    <dc:subject/>
    <meta:keyword/>
    <meta:user-defined meta:name="Company"/>
    <meta:user-defined meta:name="category"/>
  </office:meta>
</office:document-meta>
</file>