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stance du bo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ouche: résistance du boi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is fra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bois dur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ois pourr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ois en décompositio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is vermoulu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78562/616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stance du bois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de de décomposition des souches à partir de 7 cm de diamètre, en cinq classes. Source: relevé de terrain (MID 971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01:24+02:00</meta:creation-date>
    <dc:date>2024-06-13T22:01:24+02:00</dc:date>
    <dc:title>Untitled Spreadsheet</dc:title>
    <dc:description/>
    <dc:subject/>
    <meta:keyword/>
    <meta:user-defined meta:name="Company"/>
    <meta:user-defined meta:name="category"/>
  </office:meta>
</office:document-meta>
</file>