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26">
            <text:p>18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32">
            <text:p>14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68">
            <text:p>76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407">
            <text:p>14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91">
            <text:p>2269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82">
            <text:p>23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5">
            <text:p>9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94">
            <text:p>11694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41">
            <text:p>30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08">
            <text:p>11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5">
            <text:p>8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96">
            <text:p>189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7">
            <text:p>10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386">
            <text:p>3438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wiss National Forest Inventory, 26.04.2024 #2278564/61649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adwood volume (merch. wood without piles of branches), lying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Volume of lying deadwood ≥7 cm in diameter (merchantable wood) without merchantable wood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–5 of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ub-grids 1, 2, 3, 4 and 5 of 9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8-01T13:55:10+02:00</meta:creation-date>
    <dc:date>2026-08-01T13:55:10+02:00</dc:date>
    <dc:title>Untitled Spreadsheet</dc:title>
    <dc:description/>
    <dc:subject/>
    <meta:keyword/>
    <meta:user-defined meta:name="Company"/>
    <meta:user-defined meta:name="category"/>
  </office:meta>
</office:document-meta>
</file>