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66">
            <text:p>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0">
            <text:p>6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6.1">
            <text:p>6.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38">
            <text:p>38</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7.5">
            <text:p>7.5</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76">
            <text:p>76</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6.6">
            <text:p>6.6</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4.4">
            <text:p>4.4</text:p>
          </table:table-cell>
          <table:table-cell table:style-name="ce6" office:value-type="float" office:value="37">
            <text:p>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9.1">
            <text:p>9.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8.3">
            <text:p>8.3</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5.8">
            <text:p>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65/61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8:44+02:00</meta:creation-date>
    <dc:date>2024-06-19T19:18:44+02:00</dc:date>
    <dc:title>Untitled Spreadsheet</dc:title>
    <dc:description/>
    <dc:subject/>
    <meta:keyword/>
    <meta:user-defined meta:name="Company"/>
    <meta:user-defined meta:name="category"/>
  </office:meta>
</office:document-meta>
</file>