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7">
            <text:p>9.7</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9.2">
            <text:p>9.2</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2.2">
            <text:p>12.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5">
            <text:p>2.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
            <text:p>1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9">
            <text:p>13.9</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56.5">
            <text:p>56.5</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9.8">
            <text:p>9.8</text:p>
          </table:table-cell>
          <table:table-cell table:style-name="ce6" office:value-type="float" office:value="46.7">
            <text:p>4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3">
            <text:p>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9.9">
            <text:p>9.9</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4.7">
            <text:p>44.7</text:p>
          </table:table-cell>
          <table:table-cell table:style-name="ce6" office:value-type="float" office:value="13.5">
            <text:p>13.5</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58.2">
            <text:p>58.2</text:p>
          </table:table-cell>
          <table:table-cell table:style-name="ce6" office:value-type="float" office:value="13.3">
            <text:p>13.3</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6">
            <text:p>86</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9">
            <text:p>10.9</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12.5">
            <text:p>12.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4">
            <text:p>10.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5.7">
            <text:p>5.7</text:p>
          </table:table-cell>
          <table:table-cell table:style-name="ce6" office:value-type="string">
            <text:p>.</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4">
            <text:p>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81.3">
            <text:p>81.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27.5">
            <text:p>27.5</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7">
            <text:p>7</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1">
            <text:p>25.1</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24.4">
            <text:p>24.4</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1.9">
            <text:p>31.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3">
            <text:p>3</text:p>
          </table:table-cell>
          <table:table-cell table:style-name="ce6" office:value-type="float" office:value="27">
            <text:p>27</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7">
            <text:p>5.7</text:p>
          </table:table-cell>
          <table:table-cell table:style-name="ce6" office:value-type="string">
            <text:p>.</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11.2">
            <text:p>11.2</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
            <text:p>9</text:p>
          </table:table-cell>
          <table:table-cell table:style-name="ce6" office:value-type="float" office:value="60.2">
            <text:p>60.2</text:p>
          </table:table-cell>
          <table:table-cell table:style-name="ce6" office:value-type="float" office:value="9">
            <text:p>9</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
            <text:p>14</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13.3">
            <text:p>13.3</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9.1">
            <text:p>19.1</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3.2">
            <text:p>13.2</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8">
            <text:p>6.8</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5">
            <text:p>35.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0.1">
            <text:p>10.1</text:p>
          </table:table-cell>
          <table:table-cell table:style-name="ce6" office:value-type="string">
            <text:p>.</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19.6">
            <text:p>19.6</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6">
            <text:p>23.6</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6.4">
            <text:p>36.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1">
            <text:p>6.1</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54.9">
            <text:p>54.9</text:p>
          </table:table-cell>
          <table:table-cell table:style-name="ce6" office:value-type="float" office:value="8">
            <text:p>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4">
            <text:p>4</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5">
            <text:p>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8586/616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5:03+02:00</meta:creation-date>
    <dc:date>2026-07-26T10:35:03+02:00</dc:date>
    <dc:title>Untitled Spreadsheet</dc:title>
    <dc:description/>
    <dc:subject/>
    <meta:keyword/>
    <meta:user-defined meta:name="Company"/>
    <meta:user-defined meta:name="category"/>
  </office:meta>
</office:document-meta>
</file>