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266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ominant diameter at breast height (standing-living - in 8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ominant diameter at breast height (standing-living - in 8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8">
            <text:p>22.8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.9">
            <text:p>46.9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.4">
            <text:p>77.4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2">
            <text:p>39.2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4">
            <text:p>43.4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.5">
            <text:p>6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6">
            <text:p>41.6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.1">
            <text:p>56.1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6">
            <text:p>64.6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.8">
            <text:p>5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.5">
            <text:p>54.5</text:p>
          </table:table-cell>
          <table:table-cell table:style-name="ce6" office:value-type="string">
            <text:p>.</text:p>
          </table:table-cell>
          <table:table-cell table:style-name="ce6" office:value-type="float" office:value="78.3">
            <text:p>7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.3">
            <text:p>73.3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.4">
            <text:p>104.4</text:p>
          </table:table-cell>
          <table:table-cell table:style-name="ce6" office:value-type="string">
            <text:p>.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.1">
            <text:p>68.1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.4">
            <text:p>6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2">
            <text:p>62.2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3">
            <text:p>9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5">
            <text:p>62.5</text:p>
          </table:table-cell>
          <table:table-cell table:style-name="ce6" office:value-type="string">
            <text:p>.</text:p>
          </table:table-cell>
          <table:table-cell table:style-name="ce6" office:value-type="float" office:value="89.6">
            <text:p>8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string">
            <text:p>.</text:p>
          </table:table-cell>
          <table:table-cell table:style-name="ce6" office:value-type="float" office:value="61.1">
            <text:p>61.1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3">
            <text:p>6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5">
            <text:p>5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9">
            <text:p>6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.9">
            <text:p>91.9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.4">
            <text:p>15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3">
          <table:table-cell table:number-columns-spanned="189" table:number-rows-spanned="1" table:style-name="ce0" office:value-type="string">
            <text:p>© WSL, Swiss National Forest Inventory, 26.04.2024 #2278587/61651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ominant diameter at breast height (standing-living - in 8 classes) #13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Diameter at breast height (dbh) of the 100 largest (thickest) standing living trees and shrubs ≥12 cm dbh per hectare – in eight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9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3:38:50+02:00</meta:creation-date>
    <dc:date>2024-05-22T13:38:50+02:00</dc:date>
    <dc:title>Untitled Spreadsheet</dc:title>
    <dc:description/>
    <dc:subject/>
    <meta:keyword/>
    <meta:user-defined meta:name="Company"/>
    <meta:user-defined meta:name="category"/>
  </office:meta>
</office:document-meta>
</file>