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34">
            <text:p>19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3">
            <text:p>9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97">
            <text:p>10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3">
            <text:p>6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40">
            <text:p>8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9">
            <text:p>5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19">
            <text:p>7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03">
            <text:p>16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04">
            <text:p>18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631">
            <text:p>15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36">
            <text:p>12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408">
            <text:p>28540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21">
            <text:p>7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06">
            <text:p>5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87">
            <text:p>58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9">
            <text:p>5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5">
            <text:p>5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280">
            <text:p>21228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00">
            <text:p>26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27">
            <text:p>15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18">
            <text:p>18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12">
            <text:p>13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55">
            <text:p>6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81">
            <text:p>6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16">
            <text:p>10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09">
            <text:p>22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63">
            <text:p>19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62">
            <text:p>13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3">
            <text:p>65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86">
            <text:p>7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03">
            <text:p>11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80">
            <text:p>80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55">
            <text:p>8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29">
            <text:p>18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71">
            <text:p>15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825">
            <text:p>49782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5">
            <text:p>19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2">
            <text:p>16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03">
            <text:p>18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83">
            <text:p>15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0">
            <text:p>6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594/6165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6:35:56+01:00</meta:creation-date>
    <dc:date>2026-01-13T06:35:56+01:00</dc:date>
    <dc:title>Untitled Spreadsheet</dc:title>
    <dc:description/>
    <dc:subject/>
    <meta:keyword/>
    <meta:user-defined meta:name="Company"/>
    <meta:user-defined meta:name="category"/>
  </office:meta>
</office:document-meta>
</file>