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4">
            <text:p>19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93">
            <text:p>9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3">
            <text:p>6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9">
            <text:p>5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19">
            <text:p>7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03">
            <text:p>16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04">
            <text:p>18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36">
            <text:p>40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31">
            <text:p>15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36">
            <text:p>12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408">
            <text:p>2854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29">
            <text:p>55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9">
            <text:p>5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280">
            <text:p>21228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00">
            <text:p>2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27">
            <text:p>15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18">
            <text:p>18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12">
            <text:p>13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5">
            <text:p>69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1">
            <text:p>6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16">
            <text:p>10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09">
            <text:p>2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63">
            <text:p>198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8">
            <text:p>5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3">
            <text:p>6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03">
            <text:p>11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0">
            <text:p>80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29">
            <text:p>18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71">
            <text:p>15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825">
            <text:p>49782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05">
            <text:p>19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1">
            <text:p>8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2">
            <text:p>16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03">
            <text:p>18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1">
            <text:p>4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45">
            <text:p>4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83">
            <text:p>157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71">
            <text:p>12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98">
            <text:p>6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13">
            <text:p>5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1">
            <text:p>5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82">
            <text:p>11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8594/6165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19:08+02:00</meta:creation-date>
    <dc:date>2024-06-13T12:19:08+02:00</dc:date>
    <dc:title>Untitled Spreadsheet</dc:title>
    <dc:description/>
    <dc:subject/>
    <meta:keyword/>
    <meta:user-defined meta:name="Company"/>
    <meta:user-defined meta:name="category"/>
  </office:meta>
</office:document-meta>
</file>