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77">
            <text:p>218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4">
            <text:p>9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97">
            <text:p>10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72">
            <text:p>65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65">
            <text:p>9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85">
            <text:p>19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18">
            <text:p>22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01">
            <text:p>7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632">
            <text:p>17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63">
            <text:p>13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2">
            <text:p>12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360">
            <text:p>31636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7">
            <text:p>8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45">
            <text:p>7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53">
            <text:p>62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9">
            <text:p>6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62">
            <text:p>11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63">
            <text:p>7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39">
            <text:p>7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99">
            <text:p>7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559">
            <text:p>22955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00">
            <text:p>30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78">
            <text:p>15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42">
            <text:p>18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79">
            <text:p>13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23">
            <text:p>79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27">
            <text:p>11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79">
            <text:p>75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57">
            <text:p>129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75">
            <text:p>24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62">
            <text:p>13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8">
            <text:p>5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93">
            <text:p>10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49">
            <text:p>7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60">
            <text:p>8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9">
            <text:p>47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8">
            <text:p>6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08">
            <text:p>11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72">
            <text:p>11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37">
            <text:p>94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45">
            <text:p>5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57">
            <text:p>20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71">
            <text:p>16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51">
            <text:p>19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056">
            <text:p>54605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58">
            <text:p>21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44">
            <text:p>9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04">
            <text:p>9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18">
            <text:p>2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0">
            <text:p>7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794">
            <text:p>17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12">
            <text:p>13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7">
            <text:p>8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99">
            <text:p>7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596/6165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10:29:26+02:00</meta:creation-date>
    <dc:date>2024-06-17T10:29:26+02:00</dc:date>
    <dc:title>Untitled Spreadsheet</dc:title>
    <dc:description/>
    <dc:subject/>
    <meta:keyword/>
    <meta:user-defined meta:name="Company"/>
    <meta:user-defined meta:name="category"/>
  </office:meta>
</office:document-meta>
</file>