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78.5">
            <text:p>78.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
            <text:p>3</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6">
            <text:p>6</text:p>
          </table:table-cell>
          <table:table-cell table:style-name="ce6" office:value-type="float" office:value="45.5">
            <text:p>45.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2.1">
            <text:p>62.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7">
            <text:p>7</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2">
            <text:p>9.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8606/616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48:43+02:00</meta:creation-date>
    <dc:date>2024-06-18T02:48:43+02:00</dc:date>
    <dc:title>Untitled Spreadsheet</dc:title>
    <dc:description/>
    <dc:subject/>
    <meta:keyword/>
    <meta:user-defined meta:name="Company"/>
    <meta:user-defined meta:name="category"/>
  </office:meta>
</office:document-meta>
</file>