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17.2">
            <text:p>1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5">
            <text:p>5</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6.1">
            <text:p>36.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9">
            <text:p>24.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2.2">
            <text:p>12.2</text:p>
          </table:table-cell>
          <table:table-cell table:style-name="ce6" office:value-type="float" office:value="15.6">
            <text:p>15.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32.3">
            <text:p>32.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5.2">
            <text:p>5.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4">
            <text:p>1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7.1">
            <text:p>17.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4">
            <text:p>8.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4.3">
            <text:p>24.3</text:p>
          </table:table-cell>
          <table:table-cell table:style-name="ce6" office:value-type="string">
            <text:p>.</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49.5">
            <text:p>49.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0.9">
            <text:p>20.9</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4.8">
            <text:p>24.8</text:p>
          </table:table-cell>
          <table:table-cell table:style-name="ce6" office:value-type="string">
            <text:p>.</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52.2">
            <text:p>52.2</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9.2">
            <text:p>19.2</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text:p>
          </table:table-cell>
          <table:table-cell table:style-name="ce6" office:value-type="float" office:value="50.5">
            <text:p>50.5</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24.9">
            <text:p>24.9</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7.2">
            <text:p>57.2</text:p>
          </table:table-cell>
          <table:table-cell table:style-name="ce6" office:value-type="float" office:value="22.5">
            <text:p>22.5</text:p>
          </table:table-cell>
          <table:table-cell table:style-name="ce6" office:value-type="float" office:value="13.6">
            <text:p>13.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2.3">
            <text:p>22.3</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6.2">
            <text:p>46.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4">
            <text:p>5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7">
            <text:p>45.7</text:p>
          </table:table-cell>
          <table:table-cell table:style-name="ce6" office:value-type="float" office:value="18.7">
            <text:p>18.7</text:p>
          </table:table-cell>
          <table:table-cell table:style-name="ce6" office:value-type="float" office:value="18.3">
            <text:p>18.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3.1">
            <text:p>23.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6.6">
            <text:p>16.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1.8">
            <text:p>2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2.4">
            <text:p>2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2">
            <text:p>15.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6.9">
            <text:p>26.9</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7.4">
            <text:p>27.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9">
            <text:p>24.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0">
            <text:p>1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3">
            <text:p>15.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632/61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