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
            <text:p>8</text:p>
          </table:table-cell>
          <table:table-cell table:style-name="ce6" office:value-type="float" office:value="93.7">
            <text:p>9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5">
            <text:p>8.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17.3">
            <text:p>17.3</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22.4">
            <text:p>22.4</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0.2">
            <text:p>10.2</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9">
            <text:p>26.9</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5">
            <text:p>13.5</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13.5">
            <text:p>13.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4.9">
            <text:p>44.9</text:p>
          </table:table-cell>
          <table:table-cell table:style-name="ce6" office:value-type="float" office:value="12.8">
            <text:p>12.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9.1">
            <text:p>19.1</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
            <text:p>6</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20.2">
            <text:p>20.2</text:p>
          </table:table-cell>
          <table:table-cell table:style-name="ce6" office:value-type="float" office:value="7.9">
            <text:p>7.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1.8">
            <text:p>11.8</text:p>
          </table:table-cell>
          <table:table-cell table:style-name="ce6" office:value-type="string">
            <text:p>.</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9.1">
            <text:p>19.1</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8.1">
            <text:p>8.1</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9.3">
            <text:p>19.3</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8">
            <text:p>47.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17">
            <text:p>17</text:p>
          </table:table-cell>
          <table:table-cell table:style-name="ce6" office:value-type="string">
            <text:p>.</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8.3">
            <text:p>8.3</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2.9">
            <text:p>12.9</text:p>
          </table:table-cell>
          <table:table-cell table:style-name="ce6" office:value-type="string">
            <text:p>.</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3">
            <text:p>19.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53.8">
            <text:p>53.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6.2">
            <text:p>36.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2">
            <text:p>46.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6.8">
            <text:p>16.8</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31.9">
            <text:p>31.9</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2">
            <text:p>13.2</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7.2">
            <text:p>4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3">
            <text:p>93</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78633/616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22+01:00</meta:creation-date>
    <dc:date>2026-01-11T17:23:22+01:00</dc:date>
    <dc:title>Untitled Spreadsheet</dc:title>
    <dc:description/>
    <dc:subject/>
    <meta:keyword/>
    <meta:user-defined meta:name="Company"/>
    <meta:user-defined meta:name="category"/>
  </office:meta>
</office:document-meta>
</file>