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2">
            <text:p>52.2</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2.6">
            <text:p>1182.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59.8">
            <text:p>59.8</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6.3">
            <text:p>1236.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Swiss National Forest Inventory, 26.04.2024 #2278638/6165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14+01:00</meta:creation-date>
    <dc:date>2026-01-10T05:01:14+01:00</dc:date>
    <dc:title>Untitled Spreadsheet</dc:title>
    <dc:description/>
    <dc:subject/>
    <meta:keyword/>
    <meta:user-defined meta:name="Company"/>
    <meta:user-defined meta:name="category"/>
  </office:meta>
</office:document-meta>
</file>