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916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2.143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2.143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2.143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2.143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2.143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2.143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2.143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2.143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2.143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2.143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2.143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2.143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2.143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2.143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2.143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2.143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2.143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2.143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2.143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2.143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2.143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2.143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2.143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2.143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2.143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2.143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2.143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2.143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2.143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2.143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2.143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2.143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2.143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2.143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2.143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2.143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2.143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2.143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2.143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2.143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2.143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2.143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2.143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2.143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2.143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2.143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2.143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2.143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2.143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2.143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2.143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2.143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2.143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2.143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2.143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2.143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2.143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2.143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2.143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2.143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2.143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2.143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2.143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2.143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2.143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2.143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2.143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2.143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adwood volume (merchantable wood), lyi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iameter of lying deadwood (4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diameter of lying deadwood (4 classes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7-20 cm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86">
            <text:p>58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8">
            <text:p>47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122">
            <text:p>11122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20.1-30 cm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44">
            <text:p>64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03">
            <text:p>8003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30.1-40 cm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96">
            <text:p>69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54">
            <text:p>5354</text:p>
          </table:table-cell>
          <table:table-cell table:style-name="ce6" office:value-type="float" office:value="7">
            <text:p>7</text:p>
          </table:table-cell>
          <table:table-cell table:number-columns-repeated="835"/>
        </table:table-row>
        <table:table-row>
          <table:table-cell table:style-name="ce5" office:value-type="string">
            <text:p>&gt;40 cm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69">
            <text:p>76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02">
            <text:p>6802</text:p>
          </table:table-cell>
          <table:table-cell table:style-name="ce6" office:value-type="float" office:value="11">
            <text:p>11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94">
            <text:p>269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96">
            <text:p>99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32">
            <text:p>5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55">
            <text:p>75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43">
            <text:p>104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843">
            <text:p>84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84">
            <text:p>78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50">
            <text:p>95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27">
            <text:p>162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86">
            <text:p>118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72">
            <text:p>97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25">
            <text:p>112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45">
            <text:p>54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18">
            <text:p>51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223">
            <text:p>122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41">
            <text:p>10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96">
            <text:p>119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281">
            <text:p>31281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 table:style-name="ro_0_19">
          <table:table-cell table:number-columns-spanned="189" table:number-rows-spanned="1" table:style-name="ce0" office:value-type="string">
            <text:p>© WSL, Swiss National Forest Inventory, 26.04.2024 #2278691/61662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adwood volume (merchantable wood), lying #4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3">
          <table:table-cell table:number-columns-spanned="189" table:number-rows-spanned="1" table:style-name="ce1" office:value-type="string">
            <text:p>Volume of lying deadwood ≥7 cm in diameter (merchantable wood), including merchantable pieces of wood in piles of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iameter of lying deadwood (4 classes) #267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6">
          <table:table-cell table:number-columns-spanned="189" table:number-rows-spanned="1" table:style-name="ce1" office:value-type="string">
            <text:p>Diameter of lying deadwood – in 4 classes. Reference: Field Survey (MID 459: Durchmesser 1, MID 460: Durchmesser 2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9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2">
          <table:table-cell table:number-columns-spanned="189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09T02:24:43+01:00</meta:creation-date>
    <dc:date>2025-12-09T02:24:43+01:00</dc:date>
    <dc:title>Untitled Spreadsheet</dc:title>
    <dc:description/>
    <dc:subject/>
    <meta:keyword/>
    <meta:user-defined meta:name="Company"/>
    <meta:user-defined meta:name="category"/>
  </office:meta>
</office:document-meta>
</file>