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4.2">
            <text:p>44.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1">
            <text:p>2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8.2">
            <text:p>18.2</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19.7">
            <text:p>19.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9.4">
            <text:p>19.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70.1">
            <text:p>70.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7">
            <text:p>7</text:p>
          </table:table-cell>
          <table:table-cell table:style-name="ce6" office:value-type="float" office:value="43.7">
            <text:p>43.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
            <text:p>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2.5">
            <text:p>12.5</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4.9">
            <text:p>54.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2.8">
            <text:p>22.8</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5.5">
            <text:p>5.5</text:p>
          </table:table-cell>
          <table:table-cell table:style-name="ce6" office:value-type="float" office:value="47.8">
            <text:p>47.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4.1">
            <text:p>54.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2.7">
            <text:p>52.7</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8">
            <text:p>8</text:p>
          </table:table-cell>
          <table:table-cell table:style-name="ce6" office:value-type="float" office:value="40">
            <text:p>40</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10.5">
            <text:p>10.5</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58.2">
            <text:p>58.2</text:p>
          </table:table-cell>
          <table:table-cell table:style-name="ce6" office:value-type="float" office:value="10.3">
            <text:p>10.3</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14.5">
            <text:p>14.5</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9.9">
            <text:p>9.9</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67.4">
            <text:p>6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3">
            <text:p>13.3</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9">
            <text:p>9</text:p>
          </table:table-cell>
          <table:table-cell table:style-name="ce6" office:value-type="float" office:value="6.4">
            <text:p>6.4</text:p>
          </table:table-cell>
          <table:table-cell table:style-name="ce6" office:value-type="string">
            <text:p>.</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70.7">
            <text:p>70.7</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72.7">
            <text:p>72.7</text:p>
          </table:table-cell>
          <table:table-cell table:style-name="ce6" office:value-type="float" office:value="13.4">
            <text:p>13.4</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76.3">
            <text:p>76.3</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7">
            <text:p>7</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767/616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26+01:00</meta:creation-date>
    <dc:date>2026-01-10T12:13:26+01:00</dc:date>
    <dc:title>Untitled Spreadsheet</dc:title>
    <dc:description/>
    <dc:subject/>
    <meta:keyword/>
    <meta:user-defined meta:name="Company"/>
    <meta:user-defined meta:name="category"/>
  </office:meta>
</office:document-meta>
</file>