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24.8">
            <text:p>24.8</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3.1">
            <text:p>33.1</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4.4">
            <text:p>44.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7">
            <text:p>9.7</text:p>
          </table:table-cell>
          <table:table-cell table:style-name="ce6" office:value-type="float" office:value="6.5">
            <text:p>6.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4.3">
            <text:p>4.3</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
            <text:p>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4">
            <text:p>4</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8">
            <text:p>8</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7.7">
            <text:p>37.7</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
            <text:p>18</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6">
            <text:p>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
            <text:p>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6">
            <text:p>6</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8">
            <text:p>8</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8.8">
            <text:p>8.8</text:p>
          </table:table-cell>
          <table:table-cell table:style-name="ce6" office:value-type="float" office:value="6">
            <text:p>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6">
            <text:p>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6">
            <text:p>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6">
            <text:p>6</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11.6">
            <text:p>11.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4.6">
            <text:p>24.6</text:p>
          </table:table-cell>
          <table:table-cell table:style-name="ce6" office:value-type="float" office:value="4">
            <text:p>4</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7.4">
            <text:p>7.4</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
            <text:p>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8.3">
            <text:p>8.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6">
            <text:p>6</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
            <text:p>17</text:p>
          </table:table-cell>
          <table:table-cell table:style-name="ce6" office:value-type="float" office:value="5.8">
            <text:p>5.8</text:p>
          </table:table-cell>
          <table:table-cell table:style-name="ce6" office:value-type="float" office:value="5.5">
            <text:p>5.5</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7">
            <text:p>4.7</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9.8">
            <text:p>9.8</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6.3">
            <text:p>6.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9">
            <text:p>7.9</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6.7">
            <text:p>6.7</text:p>
          </table:table-cell>
          <table:table-cell table:style-name="ce6" office:value-type="float" office:value="3.8">
            <text:p>3.8</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8824/616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07+02:00</meta:creation-date>
    <dc:date>2026-07-29T09:31:07+02:00</dc:date>
    <dc:title>Untitled Spreadsheet</dc:title>
    <dc:description/>
    <dc:subject/>
    <meta:keyword/>
    <meta:user-defined meta:name="Company"/>
    <meta:user-defined meta:name="category"/>
  </office:meta>
</office:document-meta>
</file>