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des ornières (perturbation du s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
            <text:p>9</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
            <text:p>8</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78829/616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des ornières (perturbation du sol)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rface des traces clairement visibles laissées sur le sol forestier par des engins forestiers tels que les tracteurs, les porteurs et les récolt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15:23+02:00</meta:creation-date>
    <dc:date>2024-05-22T08:15:23+02:00</dc:date>
    <dc:title>Untitled Spreadsheet</dc:title>
    <dc:description/>
    <dc:subject/>
    <meta:keyword/>
    <meta:user-defined meta:name="Company"/>
    <meta:user-defined meta:name="category"/>
  </office:meta>
</office:document-meta>
</file>