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4">
            <text:p>170.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9">
            <text:p>37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u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8.1">
            <text:p>378.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1.6">
            <text:p>26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9">
            <text:p>19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4">
            <text:p>395.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u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0.8">
            <text:p>380.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1.6">
            <text:p>26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8856/6167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14:47+02:00</meta:creation-date>
    <dc:date>2024-06-18T07:14:47+02:00</dc:date>
    <dc:title>Untitled Spreadsheet</dc:title>
    <dc:description/>
    <dc:subject/>
    <meta:keyword/>
    <meta:user-defined meta:name="Company"/>
    <meta:user-defined meta:name="category"/>
  </office:meta>
</office:document-meta>
</file>