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Mischungsgrad (terrestrisch)</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834"/>
        </table:table-row>
        <table:table-row>
          <table:table-cell table:number-columns-spanned="1" table:number-rows-spanned="8"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7">
            <text:p>96.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4">
            <text:p>131.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3">
            <text:p>6.3</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1">
            <text:p>5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
            <text:p>2.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8">
            <text:p>124.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4.7">
            <text:p>4.7</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2.7">
            <text:p>2.7</text:p>
          </table:table-cell>
          <table:table-cell table:style-name="ce6" office:value-type="float" office:value="36">
            <text:p>3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
            <text:p>2.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0">
            <text:p>4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7.6">
            <text:p>417.6</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7">
            <text:p>3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4">
            <text:p>44</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6">
            <text:p>135.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7">
            <text:p>37</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5.6">
            <text:p>5.6</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3">
            <text:p>99.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6.5">
            <text:p>6.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6">
            <text:p>0.6</text:p>
          </table:table-cell>
          <table:table-cell table:style-name="ce6" office:value-type="float" office:value="70">
            <text:p>70</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9">
            <text:p>6.9</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1.6">
            <text:p>241.6</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9.7">
            <text:p>9.7</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
            <text:p>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2">
            <text:p>453.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61">
          <table:table-cell table:number-columns-spanned="190" table:number-rows-spanned="1" table:style-name="ce0" office:value-type="string">
            <text:p>© WSL, Schweizerisches Landesforstinventar, 26.04.2024 #2278883/6168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1:02:48+02:00</meta:creation-date>
    <dc:date>2024-06-22T21:02:48+02:00</dc:date>
    <dc:title>Untitled Spreadsheet</dc:title>
    <dc:description/>
    <dc:subject/>
    <meta:keyword/>
    <meta:user-defined meta:name="Company"/>
    <meta:user-defined meta:name="category"/>
  </office:meta>
</office:document-meta>
</file>