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61.6">
            <text:p>61.6</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2.6">
            <text:p>12.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5.2">
            <text:p>5.2</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5">
            <text:p>85</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
            <text:p>5</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4.7">
            <text:p>54.7</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40.6">
            <text:p>40.6</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1">
            <text:p>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8">
            <text:p>38</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6">
            <text:p>7.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house harvesting</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rvest by contractor</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9.2">
            <text:p>9.2</text:p>
          </table:table-cell>
          <table:table-cell table:style-name="ce6" office:value-type="float" office:value="56.1">
            <text:p>56.1</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6">
            <text:p>76</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86.4">
            <text:p>86.4</text:p>
          </table:table-cell>
          <table:table-cell table:style-name="ce6" office:value-type="float" office:value="9">
            <text:p>9</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5.3">
            <text:p>65.3</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9.7">
            <text:p>59.7</text:p>
          </table:table-cell>
          <table:table-cell table:style-name="ce6" office:value-type="float" office:value="18.3">
            <text:p>18.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6.7">
            <text:p>5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40.6">
            <text:p>40.6</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60">
            <text:p>60</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8917/616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7:27+01:00</meta:creation-date>
    <dc:date>2026-01-11T00:57:27+01:00</dc:date>
    <dc:title>Untitled Spreadsheet</dc:title>
    <dc:description/>
    <dc:subject/>
    <meta:keyword/>
    <meta:user-defined meta:name="Company"/>
    <meta:user-defined meta:name="category"/>
  </office:meta>
</office:document-meta>
</file>