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ertilité de la station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ertilité de la station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ai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8">
            <text:p>37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">
            <text:p>377</text:p>
          </table:table-cell>
          <table:table-cell table:style-name="ce6" office:value-type="string">
            <text:p>.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88">
            <text:p>19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99">
            <text:p>49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1">
            <text:p>17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06">
            <text:p>3710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3">
            <text:p>2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89">
            <text:p>11389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">
            <text:p>377</text:p>
          </table:table-cell>
          <table:table-cell table:style-name="ce6" office:value-type="string">
            <text:p>.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4">
            <text:p>2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88">
            <text:p>19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02">
            <text:p>50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4">
            <text:p>18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67">
            <text:p>17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95">
            <text:p>4849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ye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11213">
            <text:p>112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03">
            <text:p>53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70">
            <text:p>46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94">
            <text:p>111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68">
            <text:p>89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79">
            <text:p>22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63">
            <text:p>20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53">
            <text:p>98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31">
            <text:p>70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39">
            <text:p>72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695">
            <text:p>10769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85">
            <text:p>1738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12203">
            <text:p>122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2293">
            <text:p>22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string">
            <text:p>.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79">
            <text:p>59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17">
            <text:p>35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85">
            <text:p>49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51">
            <text:p>117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87">
            <text:p>93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2">
            <text:p>172</text:p>
          </table:table-cell>
          <table:table-cell table:style-name="ce6" office:value-type="string">
            <text:p>.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2">
            <text:p>18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36">
            <text:p>26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01">
            <text:p>33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95">
            <text:p>10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44">
            <text:p>77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23">
            <text:p>81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080">
            <text:p>12508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bo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67">
            <text:p>23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57">
            <text:p>30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19">
            <text:p>33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75">
            <text:p>75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3">
            <text:p>34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09">
            <text:p>24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25">
            <text:p>21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07">
            <text:p>21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51">
            <text:p>32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87">
            <text:p>34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027">
            <text:p>8502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49">
            <text:p>23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3">
            <text:p>18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94">
            <text:p>32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486">
            <text:p>5748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16">
            <text:p>25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43">
            <text:p>40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52">
            <text:p>53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24">
            <text:p>99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46">
            <text:p>52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59">
            <text:p>38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62">
            <text:p>30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0">
            <text:p>20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10">
            <text:p>33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75">
            <text:p>31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91">
            <text:p>47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82">
            <text:p>20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36">
            <text:p>56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8">
            <text:p>19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47">
            <text:p>26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22">
            <text:p>24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10">
            <text:p>34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52">
            <text:p>27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38">
            <text:p>18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6">
            <text:p>206</text:p>
          </table:table-cell>
          <table:table-cell table:style-name="ce6" office:value-type="string">
            <text:p>.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1">
            <text:p>321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22">
            <text:p>26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513">
            <text:p>14251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rès bo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01">
            <text:p>32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69">
            <text:p>68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5">
            <text:p>28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61">
            <text:p>34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79">
            <text:p>4827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798">
            <text:p>17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40">
            <text:p>37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2">
            <text:p>25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6">
            <text:p>206</text:p>
          </table:table-cell>
          <table:table-cell table:style-name="ce6" office:value-type="string">
            <text:p>.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7">
            <text:p>12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84">
            <text:p>4568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41">
            <text:p>18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15">
            <text:p>25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00">
            <text:p>46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09">
            <text:p>106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67">
            <text:p>53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97">
            <text:p>39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61">
            <text:p>30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24">
            <text:p>26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6">
            <text:p>206</text:p>
          </table:table-cell>
          <table:table-cell table:style-name="ce6" office:value-type="string">
            <text:p>.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7">
            <text:p>257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00">
            <text:p>23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963">
            <text:p>9396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783">
            <text:p>187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34">
            <text:p>122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02">
            <text:p>105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94">
            <text:p>58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58">
            <text:p>31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79">
            <text:p>36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69">
            <text:p>31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906">
            <text:p>39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34">
            <text:p>89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51">
            <text:p>54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29">
            <text:p>80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33">
            <text:p>150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392">
            <text:p>143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44">
            <text:p>65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52">
            <text:p>28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53">
            <text:p>56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42">
            <text:p>5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91">
            <text:p>26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85">
            <text:p>36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19">
            <text:p>26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89">
            <text:p>33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08">
            <text:p>47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79">
            <text:p>27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1">
            <text:p>30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25">
            <text:p>41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24">
            <text:p>23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96">
            <text:p>25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4">
            <text:p>18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28">
            <text:p>24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01">
            <text:p>26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11">
            <text:p>23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74">
            <text:p>23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625">
            <text:p>116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10">
            <text:p>83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14">
            <text:p>95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81">
            <text:p>24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106">
            <text:p>27810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72">
            <text:p>24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83">
            <text:p>44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92">
            <text:p>44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79">
            <text:p>64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82">
            <text:p>44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19">
            <text:p>54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53">
            <text:p>18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42">
            <text:p>30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39">
            <text:p>27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6">
            <text:p>19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86">
            <text:p>24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91">
            <text:p>38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11">
            <text:p>28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944">
            <text:p>13194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66">
            <text:p>31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96">
            <text:p>45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66">
            <text:p>232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26">
            <text:p>167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81">
            <text:p>169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76">
            <text:p>103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18">
            <text:p>29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90">
            <text:p>46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95">
            <text:p>56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89">
            <text:p>50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78">
            <text:p>99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71">
            <text:p>64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44">
            <text:p>87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049">
            <text:p>170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037">
            <text:p>150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22">
            <text:p>5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5">
            <text:p>6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02">
            <text:p>73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92">
            <text:p>53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02">
            <text:p>42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89">
            <text:p>34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42">
            <text:p>52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50">
            <text:p>77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5">
            <text:p>27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9">
            <text:p>39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07">
            <text:p>36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0">
            <text:p>34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94">
            <text:p>31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87">
            <text:p>54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07">
            <text:p>28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2">
            <text:p>25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41">
            <text:p>4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8">
            <text:p>50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68">
            <text:p>27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80">
            <text:p>4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22">
            <text:p>25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50">
            <text:p>32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82">
            <text:p>33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179">
            <text:p>121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68">
            <text:p>90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76">
            <text:p>116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22">
            <text:p>4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Inventaire forestier national suisse, 26.04.2024 #2278922/6168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ertilité de la station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Capacité de production de la station, en quatre classes, sur la base de la production totale (PT) selon Keller (1978), en kilogrammes par hectare et par an. Faible: PT jusqu'à 1500 kg/ha/an, moyenne: PT 1501-3000 kg/ha/an, bonne: PT 3001-4500 kg/ha/an, très bonne: PT supérieur à 4500 kg/ha/a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6:22:21+02:00</meta:creation-date>
    <dc:date>2024-05-22T06:22:21+02:00</dc:date>
    <dc:title>Untitled Spreadsheet</dc:title>
    <dc:description/>
    <dc:subject/>
    <meta:keyword/>
    <meta:user-defined meta:name="Company"/>
    <meta:user-defined meta:name="category"/>
  </office:meta>
</office:document-meta>
</file>