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ump: mechanical strength of 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ump: mechanical strength of woo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resh wood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solid wood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.2">
            <text:p>1.2</text:p>
          </table:table-cell>
          <table:table-cell table:number-columns-repeated="835"/>
        </table:table-row>
        <table:table-row>
          <table:table-cell table:style-name="ce5" office:value-type="string">
            <text:p>rotten wood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mouldering wood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.7">
            <text:p>73.7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mull wood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wiss National Forest Inventory, 26.04.2024 #2278944/6168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ump: mechanical strength of wood #23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tage of wood decomposition of stumps ≥7 cm in diameter – in five classes. Reference: Field Survey (MID 971: Stock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03:28:21+02:00</meta:creation-date>
    <dc:date>2024-06-19T03:28:21+02:00</dc:date>
    <dc:title>Untitled Spreadsheet</dc:title>
    <dc:description/>
    <dc:subject/>
    <meta:keyword/>
    <meta:user-defined meta:name="Company"/>
    <meta:user-defined meta:name="category"/>
  </office:meta>
</office:document-meta>
</file>