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71.1">
            <text:p>71.1</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61.3">
            <text:p>61.3</text:p>
          </table:table-cell>
          <table:table-cell table:style-name="ce6" office:value-type="float" office:value="4">
            <text:p>4</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8.6">
            <text:p>8.6</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77.6">
            <text:p>77.6</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
            <text:p>4</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69">
            <text:p>69</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6">
            <text:p>6</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60">
            <text:p>60</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78.2">
            <text:p>78.2</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977/616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1+01:00</meta:creation-date>
    <dc:date>2026-01-07T19:17:21+01:00</dc:date>
    <dc:title>Untitled Spreadsheet</dc:title>
    <dc:description/>
    <dc:subject/>
    <meta:keyword/>
    <meta:user-defined meta:name="Company"/>
    <meta:user-defined meta:name="category"/>
  </office:meta>
</office:document-meta>
</file>