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versità delle specie legno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ind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79007/6169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versità delle specie legnose #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Indicatore ecologico per valutare i popolamenti forestali in funzione del numero di specie legnose di almeno 12 cm di diametro a petto d'uomo (DPU) e della presenza, nello strato superiore del popolamento, di specie legnose con particolare valore ecologico (salici, betulle, ontani, pioppi autoctoni, querce, castagni, ciliegi, alberi da frutto selvatici e sorb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23:07:58+01:00</meta:creation-date>
    <dc:date>2026-01-25T23:07:58+01:00</dc:date>
    <dc:title>Untitled Spreadsheet</dc:title>
    <dc:description/>
    <dc:subject/>
    <meta:keyword/>
    <meta:user-defined meta:name="Company"/>
    <meta:user-defined meta:name="category"/>
  </office:meta>
</office:document-meta>
</file>