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49">
            <text:p>9649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39">
            <text:p>39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38">
            <text:p>59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78">
            <text:p>35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84">
            <text:p>57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78">
            <text:p>36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877">
            <text:p>10787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58">
            <text:p>7955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783">
            <text:p>6878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55">
            <text:p>50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15">
            <text:p>4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8">
            <text:p>26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93">
            <text:p>8959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375">
            <text:p>10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5">
            <text:p>4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37">
            <text:p>6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13">
            <text:p>6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39">
            <text:p>6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249">
            <text:p>11924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9045/6169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1:14:57+02:00</meta:creation-date>
    <dc:date>2024-06-18T11:14:57+02:00</dc:date>
    <dc:title>Untitled Spreadsheet</dc:title>
    <dc:description/>
    <dc:subject/>
    <meta:keyword/>
    <meta:user-defined meta:name="Company"/>
    <meta:user-defined meta:name="category"/>
  </office:meta>
</office:document-meta>
</file>