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81">
            <text:p>25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25">
            <text:p>139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71">
            <text:p>17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45">
            <text:p>119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96">
            <text:p>9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60">
            <text:p>109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06">
            <text:p>218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18">
            <text:p>20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36">
            <text:p>8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4">
            <text:p>9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47">
            <text:p>14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12">
            <text:p>16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061/616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6:49:26+02:00</meta:creation-date>
    <dc:date>2024-06-19T06:49:26+02:00</dc:date>
    <dc:title>Untitled Spreadsheet</dc:title>
    <dc:description/>
    <dc:subject/>
    <meta:keyword/>
    <meta:user-defined meta:name="Company"/>
    <meta:user-defined meta:name="category"/>
  </office:meta>
</office:document-meta>
</file>