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81">
            <text:p>253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25">
            <text:p>139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71">
            <text:p>17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45">
            <text:p>119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85">
            <text:p>69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96">
            <text:p>99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1">
            <text:p>6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60">
            <text:p>109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06">
            <text:p>218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18">
            <text:p>20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6">
            <text:p>4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96">
            <text:p>6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36">
            <text:p>8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44">
            <text:p>6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70">
            <text:p>6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9">
            <text:p>5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98">
            <text:p>79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24">
            <text:p>9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05">
            <text:p>100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7">
            <text:p>77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47">
            <text:p>14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12">
            <text:p>16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817">
            <text:p>47381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9061/6169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1:17:08+02:00</meta:creation-date>
    <dc:date>2026-07-28T11:17:08+02:00</dc:date>
    <dc:title>Untitled Spreadsheet</dc:title>
    <dc:description/>
    <dc:subject/>
    <meta:keyword/>
    <meta:user-defined meta:name="Company"/>
    <meta:user-defined meta:name="category"/>
  </office:meta>
</office:document-meta>
</file>