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4.3">
            <text:p>37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1.7">
            <text:p>30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1.8">
            <text:p>22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1">
            <text:p>55.1</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8">
            <text:p>44.8</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0.9">
            <text:p>1110.9</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7.5">
            <text:p>327.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6">
            <text:p>134.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79075/617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02:56:54+01:00</meta:creation-date>
    <dc:date>2026-01-07T02:56:54+01:00</dc:date>
    <dc:title>Untitled Spreadsheet</dc:title>
    <dc:description/>
    <dc:subject/>
    <meta:keyword/>
    <meta:user-defined meta:name="Company"/>
    <meta:user-defined meta:name="category"/>
  </office:meta>
</office:document-meta>
</file>