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8">
            <text:p>58</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83">
            <text:p>8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0">
            <text:p>31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26">
            <text:p>1332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52">
            <text:p>5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0">
            <text:p>60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80">
            <text:p>8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0">
            <text:p>533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3">
            <text:p>73</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4">
            <text:p>5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82">
            <text:p>2048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90">
            <text:p>9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7">
            <text:p>119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80">
            <text:p>80</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1">
            <text:p>8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4">
            <text:p>5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6">
            <text:p>76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73">
            <text:p>1273</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08">
            <text:p>33808</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77/617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8+02:00</meta:creation-date>
    <dc:date>2025-09-28T10:50:48+02:00</dc:date>
    <dc:title>Untitled Spreadsheet</dc:title>
    <dc:description/>
    <dc:subject/>
    <meta:keyword/>
    <meta:user-defined meta:name="Company"/>
    <meta:user-defined meta:name="category"/>
  </office:meta>
</office:document-meta>
</file>