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family="table-row" style:name="ro_0_13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con danni (due danni principali) diviso per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endenza (classi di 20%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causa dei danni agli alberi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09">
          <table:table-cell table:number-columns-spanned="190" table:number-rows-spanned="1" table:style-name="ce0" office:value-type="string">
            <text:p>© WSL, Inventario Forestale Nazionale Svizzero, 26.04.2024 #2279092/6170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3">
          <table:table-cell table:number-columns-spanned="190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6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9">
          <table:table-cell table:number-columns-spanned="190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2">
          <table:table-cell table:number-columns-spanned="190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5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8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1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5:12:09+01:00</meta:creation-date>
    <dc:date>2026-01-11T05:12:09+01:00</dc:date>
    <dc:title>Untitled Spreadsheet</dc:title>
    <dc:description/>
    <dc:subject/>
    <meta:keyword/>
    <meta:user-defined meta:name="Company"/>
    <meta:user-defined meta:name="category"/>
  </office:meta>
</office:document-meta>
</file>