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5.9">
            <text:p>85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7">
            <text:p>8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7.6">
            <text:p>9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2.9">
            <text:p>82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6.1">
            <text:p>9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3">
            <text:p>88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.8">
            <text:p>98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9.4">
            <text:p>89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9121/6170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59:27+02:00</meta:creation-date>
    <dc:date>2026-07-29T06:59:27+02:00</dc:date>
    <dc:title>Untitled Spreadsheet</dc:title>
    <dc:description/>
    <dc:subject/>
    <meta:keyword/>
    <meta:user-defined meta:name="Company"/>
    <meta:user-defined meta:name="category"/>
  </office:meta>
</office:document-meta>
</file>