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73">
            <text:p>1857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30">
            <text:p>1303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18">
            <text:p>15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78">
            <text:p>86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9">
            <text:p>5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67">
            <text:p>69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60">
            <text:p>60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24">
            <text:p>153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0">
            <text:p>5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49">
            <text:p>34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234">
            <text:p>13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76">
            <text:p>102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94">
            <text:p>86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166">
            <text:p>24616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55">
            <text:p>6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32">
            <text:p>5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41">
            <text:p>7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99">
            <text:p>6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59">
            <text:p>45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35">
            <text:p>6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32">
            <text:p>47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93">
            <text:p>87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6">
            <text:p>48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33">
            <text:p>39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831">
            <text:p>18383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73">
            <text:p>39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73">
            <text:p>215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10">
            <text:p>139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57">
            <text:p>47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39">
            <text:p>8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13">
            <text:p>8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98">
            <text:p>185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91">
            <text:p>166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62">
            <text:p>11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61">
            <text:p>80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58">
            <text:p>55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14">
            <text:p>54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69">
            <text:p>4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42">
            <text:p>69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79">
            <text:p>49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38">
            <text:p>88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83">
            <text:p>46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81">
            <text:p>6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470">
            <text:p>154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91">
            <text:p>126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71">
            <text:p>135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997">
            <text:p>42999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08">
            <text:p>2140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00">
            <text:p>1400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45">
            <text:p>3554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05">
            <text:p>19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90">
            <text:p>97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94">
            <text:p>107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11">
            <text:p>8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0">
            <text:p>5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84">
            <text:p>7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42">
            <text:p>16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03">
            <text:p>183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97">
            <text:p>67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45">
            <text:p>41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45">
            <text:p>49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783">
            <text:p>157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71">
            <text:p>124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1">
            <text:p>11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35">
            <text:p>76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98">
            <text:p>6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13">
            <text:p>5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94">
            <text:p>5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51">
            <text:p>5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82">
            <text:p>11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95">
            <text:p>56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79">
            <text:p>46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58">
            <text:p>69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10">
            <text:p>60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72">
            <text:p>26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40">
            <text:p>15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29">
            <text:p>18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49">
            <text:p>13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2">
            <text:p>6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1">
            <text:p>10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63">
            <text:p>19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4">
            <text:p>5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6">
            <text:p>7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27">
            <text:p>1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9">
            <text:p>5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9">
            <text:p>8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06">
            <text:p>15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10">
            <text:p>17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79126/6170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3:41:29+02:00</meta:creation-date>
    <dc:date>2026-07-30T03:41:29+02:00</dc:date>
    <dc:title>Untitled Spreadsheet</dc:title>
    <dc:description/>
    <dc:subject/>
    <meta:keyword/>
    <meta:user-defined meta:name="Company"/>
    <meta:user-defined meta:name="category"/>
  </office:meta>
</office:document-meta>
</file>