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37">
            <text:p>1623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32">
            <text:p>1263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69">
            <text:p>2886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79">
            <text:p>2347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4">
            <text:p>1730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84">
            <text:p>4078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97">
            <text:p>4429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32">
            <text:p>2703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29">
            <text:p>713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71">
            <text:p>1102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75">
            <text:p>4157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8">
            <text:p>8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23">
            <text:p>8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46">
            <text:p>1518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16">
            <text:p>600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21">
            <text:p>2472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36">
            <text:p>847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05">
            <text:p>12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8">
            <text:p>5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34">
            <text:p>8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00">
            <text:p>13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55">
            <text:p>13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9135/6170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08:55+02:00</meta:creation-date>
    <dc:date>2024-05-21T17:08:55+02:00</dc:date>
    <dc:title>Untitled Spreadsheet</dc:title>
    <dc:description/>
    <dc:subject/>
    <meta:keyword/>
    <meta:user-defined meta:name="Company"/>
    <meta:user-defined meta:name="category"/>
  </office:meta>
</office:document-meta>
</file>