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02">
            <text:p>3320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0025">
            <text:p>10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50">
            <text:p>9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23">
            <text:p>984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5">
            <text:p>158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46">
            <text:p>7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61">
            <text:p>817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01">
            <text:p>5450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95">
            <text:p>98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69">
            <text:p>6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72">
            <text:p>4777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52">
            <text:p>443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05">
            <text:p>12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00">
            <text:p>13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55">
            <text:p>13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151/617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34:48+02:00</meta:creation-date>
    <dc:date>2024-05-21T17:34:48+02:00</dc:date>
    <dc:title>Untitled Spreadsheet</dc:title>
    <dc:description/>
    <dc:subject/>
    <meta:keyword/>
    <meta:user-defined meta:name="Company"/>
    <meta:user-defined meta:name="category"/>
  </office:meta>
</office:document-meta>
</file>