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9">
            <text:p>620.9</text:p>
          </table:table-cell>
          <table:table-cell table:style-name="ce6" office:value-type="string">
            <text:p>.</text:p>
          </table:table-cell>
          <table:table-cell table:style-name="ce6" office:value-type="float" office:value="550.3">
            <text:p>550.3</text:p>
          </table:table-cell>
          <table:table-cell table:style-name="ce6" office:value-type="string">
            <text:p>.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6">
            <text:p>2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7.7">
            <text:p>25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5">
            <text:p>47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3.2">
            <text:p>70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3">
            <text:p>26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.2">
            <text:p>79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5">
            <text:p>627.5</text:p>
          </table:table-cell>
          <table:table-cell table:style-name="ce6" office:value-type="string">
            <text:p>.</text:p>
          </table:table-cell>
          <table:table-cell table:style-name="ce6" office:value-type="float" office:value="550.3">
            <text:p>550.3</text:p>
          </table:table-cell>
          <table:table-cell table:style-name="ce6" office:value-type="string">
            <text:p>.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.9">
            <text:p>2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5">
            <text:p>344.5</text:p>
          </table:table-cell>
          <table:table-cell table:style-name="ce6" office:value-type="string">
            <text:p>.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2">
            <text:p>108.2</text:p>
          </table:table-cell>
          <table:table-cell table:style-name="ce6" office:value-type="string">
            <text:p>.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3">
            <text:p>727.3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.3">
            <text:p>2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4">
            <text:p>312.4</text:p>
          </table:table-cell>
          <table:table-cell table:style-name="ce6" office:value-type="string">
            <text:p>.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9.3">
            <text:p>6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string">
            <text:p>.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7.4">
            <text:p>1227.4</text:p>
          </table:table-cell>
          <table:table-cell table:style-name="ce6" office:value-type="string">
            <text:p>.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9">
            <text:p>6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1">
            <text:p>363.1</text:p>
          </table:table-cell>
          <table:table-cell table:style-name="ce6" office:value-type="string">
            <text:p>.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6">
            <text:p>2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6.6">
            <text:p>5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3.3">
            <text:p>8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7">
            <text:p>48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.3">
            <text:p>7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7.4">
            <text:p>1227.4</text:p>
          </table:table-cell>
          <table:table-cell table:style-name="ce6" office:value-type="string">
            <text:p>.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3">
            <text:p>50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.8">
            <text:p>179.8</text:p>
          </table:table-cell>
          <table:table-cell table:style-name="ce6" office:value-type="string">
            <text:p>.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.7">
            <text:p>469.7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.6">
            <text:p>6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4.6">
            <text:p>58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4">
            <text:p>122.4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1">
            <text:p>59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2">
            <text:p>148.2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9">
            <text:p>5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7">
            <text:p>56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9">
            <text:p>60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string">
            <text:p>.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154/617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43:58+02:00</meta:creation-date>
    <dc:date>2024-05-21T13:43:58+02:00</dc:date>
    <dc:title>Untitled Spreadsheet</dc:title>
    <dc:description/>
    <dc:subject/>
    <meta:keyword/>
    <meta:user-defined meta:name="Company"/>
    <meta:user-defined meta:name="category"/>
  </office:meta>
</office:document-meta>
</file>