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11">
            <text:p>1391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65">
            <text:p>6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3">
            <text:p>53</text:p>
          </table:table-cell>
          <table:table-cell table:style-name="ce6" office:value-type="float" office:value="60">
            <text:p>60</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5">
            <text:p>5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4">
            <text:p>2047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0">
            <text:p>11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0">
            <text:p>87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1">
            <text:p>82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9218/617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35:53+02:00</meta:creation-date>
    <dc:date>2024-06-25T10:35:53+02:00</dc:date>
    <dc:title>Untitled Spreadsheet</dc:title>
    <dc:description/>
    <dc:subject/>
    <meta:keyword/>
    <meta:user-defined meta:name="Company"/>
    <meta:user-defined meta:name="category"/>
  </office:meta>
</office:document-meta>
</file>