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18.2">
            <text:p>3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476.3">
            <text:p>4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.8">
            <text:p>247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8">
            <text:p>101.8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4">
            <text:p>247.4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4.6">
            <text:p>584.6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.2">
            <text:p>151.2</text:p>
          </table:table-cell>
          <table:table-cell table:style-name="ce6" office:value-type="string">
            <text:p>.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.8">
            <text:p>373.8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.5">
            <text:p>500.5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8">
            <text:p>156.8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.6">
            <text:p>720.6</text:p>
          </table:table-cell>
          <table:table-cell table:style-name="ce6" office:value-type="string">
            <text:p>.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.9">
            <text:p>5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.7">
            <text:p>167.7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1">
            <text:p>251.1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7">
            <text:p>377.7</text:p>
          </table:table-cell>
          <table:table-cell table:style-name="ce6" office:value-type="string">
            <text:p>.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string">
            <text:p>.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1">
            <text:p>535.1</text:p>
          </table:table-cell>
          <table:table-cell table:style-name="ce6" office:value-type="string">
            <text:p>.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3.3">
            <text:p>133.3</text:p>
          </table:table-cell>
          <table:table-cell table:style-name="ce6" office:value-type="string">
            <text:p>.</text:p>
          </table:table-cell>
          <table:table-cell table:style-name="ce6" office:value-type="float" office:value="983.9">
            <text:p>9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.1">
            <text:p>6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6">
            <text:p>176.6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string">
            <text:p>.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.4">
            <text:p>79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8.7">
            <text:p>10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.5">
            <text:p>54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7.6">
            <text:p>7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4.8">
            <text:p>924.8</text:p>
          </table:table-cell>
          <table:table-cell table:style-name="ce6" office:value-type="string">
            <text:p>.</text:p>
          </table:table-cell>
          <table:table-cell table:style-name="ce6" office:value-type="float" office:value="990.9">
            <text:p>9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8">
            <text:p>403.8</text:p>
          </table:table-cell>
          <table:table-cell table:style-name="ce6" office:value-type="string">
            <text:p>.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.8">
            <text:p>5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.2">
            <text:p>7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.4">
            <text:p>6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.5">
            <text:p>87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.6">
            <text:p>59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8">
            <text:p>6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.9">
            <text:p>8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.6">
            <text:p>6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.6">
            <text:p>6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710.6">
            <text:p>7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.2">
            <text:p>6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.6">
            <text:p>6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8">
            <text:p>6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.4">
            <text:p>6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8.5">
            <text:p>87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.5">
            <text:p>7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.9">
            <text:p>7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.2">
            <text:p>6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.6">
            <text:p>8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.6">
            <text:p>6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9">
            <text:p>227.9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3.9">
            <text:p>6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.4">
            <text:p>6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.9">
            <text:p>60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.3">
            <text:p>6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.3">
            <text:p>6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.3">
            <text:p>6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0.3">
            <text:p>7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8">
            <text:p>6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.8">
            <text:p>5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.8">
            <text:p>7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5.7">
            <text:p>585.7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1">
            <text:p>512.1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.9">
            <text:p>50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.8">
            <text:p>775.8</text:p>
          </table:table-cell>
          <table:table-cell table:style-name="ce6" office:value-type="string">
            <text:p>.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9.5">
            <text:p>469.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9.9">
            <text:p>809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5">
            <text:p>11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.9">
            <text:p>297.9</text:p>
          </table:table-cell>
          <table:table-cell table:style-name="ce6" office:value-type="string">
            <text:p>.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.6">
            <text:p>6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.9">
            <text:p>6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1">
            <text:p>512.1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99.1">
            <text:p>19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.4">
            <text:p>767.4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240/6171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03:19+02:00</meta:creation-date>
    <dc:date>2024-05-22T06:03:19+02:00</dc:date>
    <dc:title>Untitled Spreadsheet</dc:title>
    <dc:description/>
    <dc:subject/>
    <meta:keyword/>
    <meta:user-defined meta:name="Company"/>
    <meta:user-defined meta:name="category"/>
  </office:meta>
</office:document-meta>
</file>