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7">
            <text:p>332.7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318.2">
            <text:p>3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7">
            <text:p>332.7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string">
            <text:p>.</text:p>
          </table:table-cell>
          <table:table-cell table:style-name="ce6" office:value-type="float" office:value="476.3">
            <text:p>47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7.1">
            <text:p>217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.4">
            <text:p>12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7.8">
            <text:p>247.8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7.4">
            <text:p>-5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.1">
            <text:p>217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5.7">
            <text:p>305.7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.4">
            <text:p>133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8">
            <text:p>101.8</text:p>
          </table:table-cell>
          <table:table-cell table:style-name="ce6" office:value-type="string">
            <text:p>.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.8">
            <text:p>-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24.8">
            <text:p>124.8</text:p>
          </table:table-cell>
          <table:table-cell table:style-name="ce6" office:value-type="string">
            <text:p>.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.9">
            <text:p>138.9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48.9">
            <text:p>148.9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4">
            <text:p>247.4</text:p>
          </table:table-cell>
          <table:table-cell table:style-name="ce6" office:value-type="string">
            <text:p>.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.9">
            <text:p>138.9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.6">
            <text:p>227.6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30.6">
            <text:p>130.6</text:p>
          </table:table-cell>
          <table:table-cell table:style-name="ce6" office:value-type="string">
            <text:p>.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72.4">
            <text:p>172.4</text:p>
          </table:table-cell>
          <table:table-cell table:style-name="ce6" office:value-type="string">
            <text:p>.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4.6">
            <text:p>584.6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1.2">
            <text:p>151.2</text:p>
          </table:table-cell>
          <table:table-cell table:style-name="ce6" office:value-type="string">
            <text:p>.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.3">
            <text:p>131.3</text:p>
          </table:table-cell>
          <table:table-cell table:style-name="ce6" office:value-type="string">
            <text:p>.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426.9">
            <text:p>4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3.8">
            <text:p>373.8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9">
            <text:p>201.9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.5">
            <text:p>500.5</text:p>
          </table:table-cell>
          <table:table-cell table:style-name="ce6" office:value-type="string">
            <text:p>.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.8">
            <text:p>156.8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.5">
            <text:p>151.5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.3">
            <text:p>19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.6">
            <text:p>10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.2">
            <text:p>10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0.6">
            <text:p>720.6</text:p>
          </table:table-cell>
          <table:table-cell table:style-name="ce6" office:value-type="string">
            <text:p>.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.9">
            <text:p>5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588.4">
            <text:p>5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.7">
            <text:p>167.7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9">
            <text:p>285.9</text:p>
          </table:table-cell>
          <table:table-cell table:style-name="ce6" office:value-type="string">
            <text:p>.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1">
            <text:p>251.1</text:p>
          </table:table-cell>
          <table:table-cell table:style-name="ce6" office:value-type="string">
            <text:p>.</text:p>
          </table:table-cell>
          <table:table-cell table:style-name="ce6" office:value-type="float" office:value="426.9">
            <text:p>4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.7">
            <text:p>377.7</text:p>
          </table:table-cell>
          <table:table-cell table:style-name="ce6" office:value-type="string">
            <text:p>.</text:p>
          </table:table-cell>
          <table:table-cell table:style-name="ce6" office:value-type="float" office:value="227.1">
            <text:p>22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7">
            <text:p>236.7</text:p>
          </table:table-cell>
          <table:table-cell table:style-name="ce6" office:value-type="string">
            <text:p>.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5.1">
            <text:p>535.1</text:p>
          </table:table-cell>
          <table:table-cell table:style-name="ce6" office:value-type="string">
            <text:p>.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.6">
            <text:p>47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.9">
            <text:p>45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0.7">
            <text:p>49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3.3">
            <text:p>133.3</text:p>
          </table:table-cell>
          <table:table-cell table:style-name="ce6" office:value-type="string">
            <text:p>.</text:p>
          </table:table-cell>
          <table:table-cell table:style-name="ce6" office:value-type="float" office:value="983.9">
            <text:p>98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7.1">
            <text:p>6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.6">
            <text:p>176.6</text:p>
          </table:table-cell>
          <table:table-cell table:style-name="ce6" office:value-type="string">
            <text:p>.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.2">
            <text:p>289.2</text:p>
          </table:table-cell>
          <table:table-cell table:style-name="ce6" office:value-type="string">
            <text:p>.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0.4">
            <text:p>57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.3">
            <text:p>102.3</text:p>
          </table:table-cell>
          <table:table-cell table:style-name="ce6" office:value-type="string">
            <text:p>.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1.4">
            <text:p>791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.2">
            <text:p>227.2</text:p>
          </table:table-cell>
          <table:table-cell table:style-name="ce6" office:value-type="string">
            <text:p>.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8.7">
            <text:p>10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.5">
            <text:p>47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.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.5">
            <text:p>54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6.6">
            <text:p>5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.8">
            <text:p>56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7.6">
            <text:p>56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.1">
            <text:p>4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2.9">
            <text:p>59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7.6">
            <text:p>7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.9">
            <text:p>47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.9">
            <text:p>49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0.4">
            <text:p>5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.5">
            <text:p>169.5</text:p>
          </table:table-cell>
          <table:table-cell table:style-name="ce6" office:value-type="string">
            <text:p>.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4.8">
            <text:p>924.8</text:p>
          </table:table-cell>
          <table:table-cell table:style-name="ce6" office:value-type="string">
            <text:p>.</text:p>
          </table:table-cell>
          <table:table-cell table:style-name="ce6" office:value-type="float" office:value="990.9">
            <text:p>99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4.6">
            <text:p>6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.5">
            <text:p>6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.8">
            <text:p>403.8</text:p>
          </table:table-cell>
          <table:table-cell table:style-name="ce6" office:value-type="string">
            <text:p>.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4.8">
            <text:p>59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.7">
            <text:p>47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.2">
            <text:p>7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.3">
            <text:p>58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3.6">
            <text:p>54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.8">
            <text:p>49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0.4">
            <text:p>6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.2">
            <text:p>48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0.9">
            <text:p>6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5">
            <text:p>5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8.5">
            <text:p>87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3.6">
            <text:p>6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.3">
            <text:p>152.3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4.9">
            <text:p>49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4.5">
            <text:p>48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2.6">
            <text:p>59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.7">
            <text:p>499.7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1.8">
            <text:p>6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.3">
            <text:p>473.3</text:p>
          </table:table-cell>
          <table:table-cell table:style-name="ce6" office:value-type="string">
            <text:p>.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7.9">
            <text:p>277.9</text:p>
          </table:table-cell>
          <table:table-cell table:style-name="ce6" office:value-type="string">
            <text:p>.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.9">
            <text:p>5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6.9">
            <text:p>86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.2">
            <text:p>7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6.6">
            <text:p>66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7.2">
            <text:p>60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.1">
            <text:p>5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0.6">
            <text:p>4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3.3">
            <text:p>473.3</text:p>
          </table:table-cell>
          <table:table-cell table:style-name="ce6" office:value-type="string">
            <text:p>.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710.6">
            <text:p>7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5.9">
            <text:p>6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.8">
            <text:p>5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5.2">
            <text:p>66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4.6">
            <text:p>60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.7">
            <text:p>54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4.6">
            <text:p>6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3.8">
            <text:p>6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6.8">
            <text:p>67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7.7">
            <text:p>55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7.4">
            <text:p>6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4.6">
            <text:p>58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1.8">
            <text:p>59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8.5">
            <text:p>87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2.5">
            <text:p>70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6.9">
            <text:p>79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7.8">
            <text:p>5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.6">
            <text:p>8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6.5">
            <text:p>6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.9">
            <text:p>227.9</text:p>
          </table:table-cell>
          <table:table-cell table:style-name="ce6" office:value-type="string">
            <text:p>.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.2">
            <text:p>57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3.9">
            <text:p>6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.4">
            <text:p>6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4.9">
            <text:p>60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.7">
            <text:p>48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.5">
            <text:p>49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.3">
            <text:p>57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0.6">
            <text:p>59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.3">
            <text:p>68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1.3">
            <text:p>67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.2">
            <text:p>56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0.3">
            <text:p>75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.4">
            <text:p>737.4</text:p>
          </table:table-cell>
          <table:table-cell table:style-name="ce6" office:value-type="string">
            <text:p>.</text:p>
          </table:table-cell>
          <table:table-cell table:style-name="ce6" office:value-type="float" office:value="586.8">
            <text:p>5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.1">
            <text:p>5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9">
            <text:p>277.9</text:p>
          </table:table-cell>
          <table:table-cell table:style-name="ce6" office:value-type="string">
            <text:p>.</text:p>
          </table:table-cell>
          <table:table-cell table:style-name="ce6" office:value-type="float" office:value="674.8">
            <text:p>67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.7">
            <text:p>47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1.8">
            <text:p>6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.8">
            <text:p>5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9.5">
            <text:p>6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3.4">
            <text:p>58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8.8">
            <text:p>7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.6">
            <text:p>558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85.7">
            <text:p>585.7</text:p>
          </table:table-cell>
          <table:table-cell table:style-name="ce6" office:value-type="string">
            <text:p>.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.9">
            <text:p>50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6.9">
            <text:p>50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.8">
            <text:p>775.8</text:p>
          </table:table-cell>
          <table:table-cell table:style-name="ce6" office:value-type="string">
            <text:p>.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9.5">
            <text:p>469.5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.2">
            <text:p>241.2</text:p>
          </table:table-cell>
          <table:table-cell table:style-name="ce6" office:value-type="string">
            <text:p>.</text:p>
          </table:table-cell>
          <table:table-cell table:style-name="ce6" office:value-type="float" office:value="229.4">
            <text:p>229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9.7">
            <text:p>279.7</text:p>
          </table:table-cell>
          <table:table-cell table:style-name="ce6" office:value-type="string">
            <text:p>.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9.9">
            <text:p>809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.8">
            <text:p>169.8</text:p>
          </table:table-cell>
          <table:table-cell table:style-name="ce6" office:value-type="string">
            <text:p>.</text:p>
          </table:table-cell>
          <table:table-cell table:style-name="ce6" office:value-type="float" office:value="137.9">
            <text:p>1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5">
            <text:p>119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7.9">
            <text:p>297.9</text:p>
          </table:table-cell>
          <table:table-cell table:style-name="ce6" office:value-type="string">
            <text:p>.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.2">
            <text:p>262.2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string">
            <text:p>.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.6">
            <text:p>60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7.7">
            <text:p>6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.4">
            <text:p>5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.9">
            <text:p>49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.1">
            <text:p>55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.3">
            <text:p>319.3</text:p>
          </table:table-cell>
          <table:table-cell table:style-name="ce6" office:value-type="string">
            <text:p>.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.9">
            <text:p>61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9.7">
            <text:p>49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6.9">
            <text:p>1316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99.1">
            <text:p>19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.3">
            <text:p>895.3</text:p>
          </table:table-cell>
          <table:table-cell table:style-name="ce6" office:value-type="string">
            <text:p>.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7.4">
            <text:p>767.4</text:p>
          </table:table-cell>
          <table:table-cell table:style-name="ce6" office:value-type="string">
            <text:p>.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.2">
            <text:p>10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.5">
            <text:p>6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9241/6171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10:39+02:00</meta:creation-date>
    <dc:date>2024-05-21T15:10:39+02:00</dc:date>
    <dc:title>Untitled Spreadsheet</dc:title>
    <dc:description/>
    <dc:subject/>
    <meta:keyword/>
    <meta:user-defined meta:name="Company"/>
    <meta:user-defined meta:name="category"/>
  </office:meta>
</office:document-meta>
</file>