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1">
            <text:p>589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17">
            <text:p>1861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24">
            <text:p>1402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42">
            <text:p>326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86">
            <text:p>2578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39">
            <text:p>1813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25">
            <text:p>4392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49">
            <text:p>4564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60">
            <text:p>2716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09">
            <text:p>7280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42">
            <text:p>6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6">
            <text:p>6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9">
            <text:p>4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69">
            <text:p>6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86">
            <text:p>11388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07">
            <text:p>4350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92">
            <text:p>8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8">
            <text:p>8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23">
            <text:p>8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63">
            <text:p>6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392">
            <text:p>1573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23">
            <text:p>7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55">
            <text:p>6685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08">
            <text:p>2630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54">
            <text:p>8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63">
            <text:p>9316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83">
            <text:p>187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29">
            <text:p>8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33">
            <text:p>150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92">
            <text:p>14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25">
            <text:p>11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10">
            <text:p>8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14">
            <text:p>9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9">
            <text:p>6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2">
            <text:p>4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66">
            <text:p>23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81">
            <text:p>16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49">
            <text:p>17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37">
            <text:p>15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2">
            <text:p>7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79">
            <text:p>12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8">
            <text:p>9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6">
            <text:p>1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9242/6171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38:35+02:00</meta:creation-date>
    <dc:date>2024-05-22T01:38:35+02:00</dc:date>
    <dc:title>Untitled Spreadsheet</dc:title>
    <dc:description/>
    <dc:subject/>
    <meta:keyword/>
    <meta:user-defined meta:name="Company"/>
    <meta:user-defined meta:name="category"/>
  </office:meta>
</office:document-meta>
</file>