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9">
            <text:p>4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.7">
            <text:p>332.7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318.2">
            <text:p>31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5">
            <text:p>10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107.4">
            <text:p>107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5">
            <text:p>10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.7">
            <text:p>332.7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8">
            <text:p>140.8</text:p>
          </table:table-cell>
          <table:table-cell table:style-name="ce6" office:value-type="string">
            <text:p>.</text:p>
          </table:table-cell>
          <table:table-cell table:style-name="ce6" office:value-type="float" office:value="476.3">
            <text:p>47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9">
            <text:p>1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.9">
            <text:p>5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.7">
            <text:p>60.7</text:p>
          </table:table-cell>
          <table:table-cell table:style-name="ce6" office:value-type="string">
            <text:p>.</text:p>
          </table:table-cell>
          <table:table-cell table:style-name="ce6" office:value-type="float" office:value="204.2">
            <text:p>20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.4">
            <text:p>129.4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8.4">
            <text:p>7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.3">
            <text:p>1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8">
            <text:p>19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9.9">
            <text:p>16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8.5">
            <text:p>108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7.1">
            <text:p>217.1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1.4">
            <text:p>121.4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7.8">
            <text:p>247.8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7">
            <text:p>12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7.4">
            <text:p>-5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.1">
            <text:p>217.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.1">
            <text:p>12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.9">
            <text:p>11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1.4">
            <text:p>131.4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5.7">
            <text:p>305.7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8.7">
            <text:p>23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.9">
            <text:p>74.9</text:p>
          </table:table-cell>
          <table:table-cell table:style-name="ce6" office:value-type="string">
            <text:p>.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2">
            <text:p>154.2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3.4">
            <text:p>133.4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string">
            <text:p>.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.3">
            <text:p>15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.7">
            <text:p>12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8">
            <text:p>19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0.8">
            <text:p>-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8.5">
            <text:p>108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32.1">
            <text:p>13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5.8">
            <text:p>11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.6">
            <text:p>1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7.4">
            <text:p>15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2">
            <text:p>176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3.5">
            <text:p>18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0.9">
            <text:p>13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.2">
            <text:p>17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9.8">
            <text:p>15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.9">
            <text:p>143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2.8">
            <text:p>11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9.8">
            <text:p>14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7">
            <text:p>151.7</text:p>
          </table:table-cell>
          <table:table-cell table:style-name="ce6" office:value-type="string">
            <text:p>.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.9">
            <text:p>10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1.5">
            <text:p>19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5.7">
            <text:p>205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.3">
            <text:p>101.3</text:p>
          </table:table-cell>
          <table:table-cell table:style-name="ce6" office:value-type="string">
            <text:p>.</text:p>
          </table:table-cell>
          <table:table-cell table:style-name="ce6" office:value-type="float" office:value="124.8">
            <text:p>124.8</text:p>
          </table:table-cell>
          <table:table-cell table:style-name="ce6" office:value-type="string">
            <text:p>.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5.2">
            <text:p>265.2</text:p>
          </table:table-cell>
          <table:table-cell table:style-name="ce6" office:value-type="string">
            <text:p>.</text:p>
          </table:table-cell>
          <table:table-cell table:style-name="ce6" office:value-type="float" office:value="156.1">
            <text:p>15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.1">
            <text:p>18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.7">
            <text:p>102.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191.6">
            <text:p>19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.9">
            <text:p>138.9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7.1">
            <text:p>137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2.9">
            <text:p>1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.7">
            <text:p>10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2.2">
            <text:p>11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.3">
            <text:p>143.3</text:p>
          </table:table-cell>
          <table:table-cell table:style-name="ce6" office:value-type="string">
            <text:p>.</text:p>
          </table:table-cell>
          <table:table-cell table:style-name="ce6" office:value-type="float" office:value="198.7">
            <text:p>19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.9">
            <text:p>1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.9">
            <text:p>134.9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3">
            <text:p>124.3</text:p>
          </table:table-cell>
          <table:table-cell table:style-name="ce6" office:value-type="string">
            <text:p>.</text:p>
          </table:table-cell>
          <table:table-cell table:style-name="ce6" office:value-type="float" office:value="148.9">
            <text:p>148.9</text:p>
          </table:table-cell>
          <table:table-cell table:style-name="ce6" office:value-type="string">
            <text:p>.</text:p>
          </table:table-cell>
          <table:table-cell table:style-name="ce6" office:value-type="float" office:value="140.8">
            <text:p>14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6">
            <text:p>53.6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.2">
            <text:p>1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.9">
            <text:p>23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.8">
            <text:p>17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.1">
            <text:p>12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.7">
            <text:p>13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.6">
            <text:p>23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.4">
            <text:p>247.4</text:p>
          </table:table-cell>
          <table:table-cell table:style-name="ce6" office:value-type="string">
            <text:p>.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6.6">
            <text:p>14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7.5">
            <text:p>18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.6">
            <text:p>19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.9">
            <text:p>10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.9">
            <text:p>188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2.8">
            <text:p>27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.4">
            <text:p>27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.4">
            <text:p>17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.9">
            <text:p>138.9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.6">
            <text:p>19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2.9">
            <text:p>2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9.1">
            <text:p>22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7.1">
            <text:p>27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7.6">
            <text:p>227.6</text:p>
          </table:table-cell>
          <table:table-cell table:style-name="ce6" office:value-type="string">
            <text:p>.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.5">
            <text:p>16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.6">
            <text:p>16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.3">
            <text:p>143.3</text:p>
          </table:table-cell>
          <table:table-cell table:style-name="ce6" office:value-type="string">
            <text:p>.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.4">
            <text:p>20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6.5">
            <text:p>286.5</text:p>
          </table:table-cell>
          <table:table-cell table:style-name="ce6" office:value-type="string">
            <text:p>.</text:p>
          </table:table-cell>
          <table:table-cell table:style-name="ce6" office:value-type="float" office:value="360.8">
            <text:p>36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5.5">
            <text:p>17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.4">
            <text:p>29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0.3">
            <text:p>28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.3">
            <text:p>101.3</text:p>
          </table:table-cell>
          <table:table-cell table:style-name="ce6" office:value-type="string">
            <text:p>.</text:p>
          </table:table-cell>
          <table:table-cell table:style-name="ce6" office:value-type="float" office:value="130.6">
            <text:p>130.6</text:p>
          </table:table-cell>
          <table:table-cell table:style-name="ce6" office:value-type="string">
            <text:p>.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3">
            <text:p>124.3</text:p>
          </table:table-cell>
          <table:table-cell table:style-name="ce6" office:value-type="string">
            <text:p>.</text:p>
          </table:table-cell>
          <table:table-cell table:style-name="ce6" office:value-type="float" office:value="172.4">
            <text:p>172.4</text:p>
          </table:table-cell>
          <table:table-cell table:style-name="ce6" office:value-type="string">
            <text:p>.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.1">
            <text:p>1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1.9">
            <text:p>1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.1">
            <text:p>1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.3">
            <text:p>17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8.7">
            <text:p>318.7</text:p>
          </table:table-cell>
          <table:table-cell table:style-name="ce6" office:value-type="string">
            <text:p>.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.2">
            <text:p>10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.3">
            <text:p>25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9.1">
            <text:p>19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7">
            <text:p>182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4.6">
            <text:p>584.6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3.7">
            <text:p>2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.4">
            <text:p>29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.7">
            <text:p>2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.6">
            <text:p>15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4.7">
            <text:p>214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.5">
            <text:p>11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.4">
            <text:p>33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1.2">
            <text:p>151.2</text:p>
          </table:table-cell>
          <table:table-cell table:style-name="ce6" office:value-type="string">
            <text:p>.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1.3">
            <text:p>131.3</text:p>
          </table:table-cell>
          <table:table-cell table:style-name="ce6" office:value-type="string">
            <text:p>.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.4">
            <text:p>134.4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426.9">
            <text:p>4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.5">
            <text:p>50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.9">
            <text:p>17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9.1">
            <text:p>229.1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4.5">
            <text:p>20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5.1">
            <text:p>18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9">
            <text:p>201.9</text:p>
          </table:table-cell>
          <table:table-cell table:style-name="ce6" office:value-type="string">
            <text:p>.</text:p>
          </table:table-cell>
          <table:table-cell table:style-name="ce6" office:value-type="float" office:value="125.6">
            <text:p>12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.1">
            <text:p>15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.9">
            <text:p>5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.3">
            <text:p>20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.6">
            <text:p>25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7.1">
            <text:p>19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0.5">
            <text:p>500.5</text:p>
          </table:table-cell>
          <table:table-cell table:style-name="ce6" office:value-type="string">
            <text:p>.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.5">
            <text:p>22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.9">
            <text:p>24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5.6">
            <text:p>17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8.9">
            <text:p>24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.5">
            <text:p>12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2.4">
            <text:p>24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9.1">
            <text:p>30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9.2">
            <text:p>18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3">
            <text:p>264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0.9">
            <text:p>15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6.8">
            <text:p>156.8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3.3">
            <text:p>11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.5">
            <text:p>151.5</text:p>
          </table:table-cell>
          <table:table-cell table:style-name="ce6" office:value-type="string">
            <text:p>.</text:p>
          </table:table-cell>
          <table:table-cell table:style-name="ce6" office:value-type="float" office:value="214.3">
            <text:p>21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.8">
            <text:p>14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6.3">
            <text:p>19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0.7">
            <text:p>22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.3">
            <text:p>24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.6">
            <text:p>18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.4">
            <text:p>21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7.9">
            <text:p>12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6.6">
            <text:p>10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.6">
            <text:p>13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187.8">
            <text:p>18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7.2">
            <text:p>10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.9">
            <text:p>12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.1">
            <text:p>215.1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.1">
            <text:p>135.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0.2">
            <text:p>31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0.6">
            <text:p>720.6</text:p>
          </table:table-cell>
          <table:table-cell table:style-name="ce6" office:value-type="string">
            <text:p>.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8">
            <text:p>35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.2">
            <text:p>30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.3">
            <text:p>43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.7">
            <text:p>39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8">
            <text:p>28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4.1">
            <text:p>45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9.9">
            <text:p>54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.7">
            <text:p>16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9.6">
            <text:p>55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7.9">
            <text:p>47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8">
            <text:p>308</text:p>
          </table:table-cell>
          <table:table-cell table:style-name="ce6" office:value-type="string">
            <text:p>.</text:p>
          </table:table-cell>
          <table:table-cell table:style-name="ce6" office:value-type="float" office:value="588.4">
            <text:p>58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7.7">
            <text:p>167.7</text:p>
          </table:table-cell>
          <table:table-cell table:style-name="ce6" office:value-type="string">
            <text:p>.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.9">
            <text:p>285.9</text:p>
          </table:table-cell>
          <table:table-cell table:style-name="ce6" office:value-type="string">
            <text:p>.</text:p>
          </table:table-cell>
          <table:table-cell table:style-name="ce6" office:value-type="float" office:value="260.9">
            <text:p>26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.4">
            <text:p>16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.1">
            <text:p>251.1</text:p>
          </table:table-cell>
          <table:table-cell table:style-name="ce6" office:value-type="string">
            <text:p>.</text:p>
          </table:table-cell>
          <table:table-cell table:style-name="ce6" office:value-type="float" office:value="426.9">
            <text:p>4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.9">
            <text:p>54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.2">
            <text:p>3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9.1">
            <text:p>229.1</text:p>
          </table:table-cell>
          <table:table-cell table:style-name="ce6" office:value-type="string">
            <text:p>.</text:p>
          </table:table-cell>
          <table:table-cell table:style-name="ce6" office:value-type="float" office:value="176.6">
            <text:p>17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4.4">
            <text:p>29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.9">
            <text:p>4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.1">
            <text:p>227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.2">
            <text:p>23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.8">
            <text:p>17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7">
            <text:p>236.7</text:p>
          </table:table-cell>
          <table:table-cell table:style-name="ce6" office:value-type="string">
            <text:p>.</text:p>
          </table:table-cell>
          <table:table-cell table:style-name="ce6" office:value-type="float" office:value="313.4">
            <text:p>31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.2">
            <text:p>3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5">
            <text:p>2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.1">
            <text:p>23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.1">
            <text:p>535.1</text:p>
          </table:table-cell>
          <table:table-cell table:style-name="ce6" office:value-type="string">
            <text:p>.</text:p>
          </table:table-cell>
          <table:table-cell table:style-name="ce6" office:value-type="float" office:value="340.4">
            <text:p>34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3.8">
            <text:p>41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.5">
            <text:p>25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.1">
            <text:p>215.1</text:p>
          </table:table-cell>
          <table:table-cell table:style-name="ce6" office:value-type="string">
            <text:p>.</text:p>
          </table:table-cell>
          <table:table-cell table:style-name="ce6" office:value-type="float" office:value="438.9">
            <text:p>43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.6">
            <text:p>474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.1">
            <text:p>40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5">
            <text:p>47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0.5">
            <text:p>30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8.4">
            <text:p>33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2.6">
            <text:p>26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.7">
            <text:p>47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0.3">
            <text:p>26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1.6">
            <text:p>47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.7">
            <text:p>26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.6">
            <text:p>40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7.2">
            <text:p>20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4.7">
            <text:p>20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3.9">
            <text:p>45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0.7">
            <text:p>49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.2">
            <text:p>67.2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8.6">
            <text:p>318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.9">
            <text:p>19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3.3">
            <text:p>133.3</text:p>
          </table:table-cell>
          <table:table-cell table:style-name="ce6" office:value-type="string">
            <text:p>.</text:p>
          </table:table-cell>
          <table:table-cell table:style-name="ce6" office:value-type="float" office:value="983.9">
            <text:p>98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7.1">
            <text:p>6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0.4">
            <text:p>27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.3">
            <text:p>28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.2">
            <text:p>20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8">
            <text:p>15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-8.4">
            <text:p>-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6.6">
            <text:p>176.6</text:p>
          </table:table-cell>
          <table:table-cell table:style-name="ce6" office:value-type="string">
            <text:p>.</text:p>
          </table:table-cell>
          <table:table-cell table:style-name="ce6" office:value-type="float" office:value="165.2">
            <text:p>165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4.2">
            <text:p>55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0.2">
            <text:p>36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6.8">
            <text:p>4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.9">
            <text:p>20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5.2">
            <text:p>24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6.5">
            <text:p>24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.9">
            <text:p>22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.5">
            <text:p>29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0.3">
            <text:p>22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4.4">
            <text:p>12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3.5">
            <text:p>18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.2">
            <text:p>289.2</text:p>
          </table:table-cell>
          <table:table-cell table:style-name="ce6" office:value-type="string">
            <text:p>.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5.1">
            <text:p>29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2.5">
            <text:p>38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7.4">
            <text:p>33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.2">
            <text:p>12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0.4">
            <text:p>57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.6">
            <text:p>118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0.1">
            <text:p>27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.9">
            <text:p>19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.5">
            <text:p>20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.9">
            <text:p>205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5.8">
            <text:p>26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.6">
            <text:p>14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.3">
            <text:p>102.3</text:p>
          </table:table-cell>
          <table:table-cell table:style-name="ce6" office:value-type="string">
            <text:p>.</text:p>
          </table:table-cell>
          <table:table-cell table:style-name="ce6" office:value-type="float" office:value="271.7">
            <text:p>27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.1">
            <text:p>17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9.6">
            <text:p>28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1.4">
            <text:p>791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7.2">
            <text:p>48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8.1">
            <text:p>24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7.2">
            <text:p>227.2</text:p>
          </table:table-cell>
          <table:table-cell table:style-name="ce6" office:value-type="string">
            <text:p>.</text:p>
          </table:table-cell>
          <table:table-cell table:style-name="ce6" office:value-type="float" office:value="328.2">
            <text:p>32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3.3">
            <text:p>22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2.2">
            <text:p>29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.3">
            <text:p>18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.9">
            <text:p>3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8.4">
            <text:p>4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92.2">
            <text:p>49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38.7">
            <text:p>10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.2">
            <text:p>47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.5">
            <text:p>47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8">
            <text:p>328</text:p>
          </table:table-cell>
          <table:table-cell table:style-name="ce6" office:value-type="string">
            <text:p>.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.3">
            <text:p>42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.5">
            <text:p>54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9.7">
            <text:p>57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6.6">
            <text:p>56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4.7">
            <text:p>55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5.7">
            <text:p>4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7.4">
            <text:p>46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.2">
            <text:p>40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.7">
            <text:p>46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8.7">
            <text:p>47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.6">
            <text:p>38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0.5">
            <text:p>40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.5">
            <text:p>38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7.1">
            <text:p>48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7.6">
            <text:p>56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0.1">
            <text:p>46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8.6">
            <text:p>29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2.9">
            <text:p>59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7.6">
            <text:p>7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2.3">
            <text:p>51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1.1">
            <text:p>4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4.5">
            <text:p>51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.9">
            <text:p>47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2.3">
            <text:p>30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.6">
            <text:p>31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.9">
            <text:p>49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.4">
            <text:p>38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0.4">
            <text:p>52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7.8">
            <text:p>50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9">
            <text:p>199</text:p>
          </table:table-cell>
          <table:table-cell table:style-name="ce6" office:value-type="string">
            <text:p>.</text:p>
          </table:table-cell>
          <table:table-cell table:style-name="ce6" office:value-type="float" office:value="402.4">
            <text:p>40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.5">
            <text:p>18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.5">
            <text:p>169.5</text:p>
          </table:table-cell>
          <table:table-cell table:style-name="ce6" office:value-type="string">
            <text:p>.</text:p>
          </table:table-cell>
          <table:table-cell table:style-name="ce6" office:value-type="float" office:value="296.8">
            <text:p>29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2.2">
            <text:p>45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4.8">
            <text:p>924.8</text:p>
          </table:table-cell>
          <table:table-cell table:style-name="ce6" office:value-type="string">
            <text:p>.</text:p>
          </table:table-cell>
          <table:table-cell table:style-name="ce6" office:value-type="float" office:value="990.9">
            <text:p>99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4.6">
            <text:p>66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9.3">
            <text:p>60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.6">
            <text:p>27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2.3">
            <text:p>5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0.5">
            <text:p>6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6.5">
            <text:p>34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2.2">
            <text:p>4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3.8">
            <text:p>403.8</text:p>
          </table:table-cell>
          <table:table-cell table:style-name="ce6" office:value-type="string">
            <text:p>.</text:p>
          </table:table-cell>
          <table:table-cell table:style-name="ce6" office:value-type="float" office:value="493.4">
            <text:p>49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4.2">
            <text:p>55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4.8">
            <text:p>59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.8">
            <text:p>40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3.3">
            <text:p>49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.3">
            <text:p>4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.4">
            <text:p>39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0.9">
            <text:p>29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7.5">
            <text:p>25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.2">
            <text:p>436.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9.4">
            <text:p>81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2.3">
            <text:p>58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7.3">
            <text:p>51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.4">
            <text:p>47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.2">
            <text:p>3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.7">
            <text:p>33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3.5">
            <text:p>26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9.5">
            <text:p>259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23.8">
            <text:p>4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6.4">
            <text:p>43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0.4">
            <text:p>4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6.5">
            <text:p>46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543.6">
            <text:p>54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3.9">
            <text:p>52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.6">
            <text:p>29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0.4">
            <text:p>6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4.6">
            <text:p>5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5.7">
            <text:p>50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0.9">
            <text:p>6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.1">
            <text:p>27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6.3">
            <text:p>59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9.9">
            <text:p>55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7.8">
            <text:p>4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8.5">
            <text:p>53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8.5">
            <text:p>87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3.6">
            <text:p>53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3.6">
            <text:p>66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8.2">
            <text:p>46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.3">
            <text:p>152.3</text:p>
          </table:table-cell>
          <table:table-cell table:style-name="ce6" office:value-type="string">
            <text:p>.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7.1">
            <text:p>17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7.1">
            <text:p>55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4.7">
            <text:p>40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.1">
            <text:p>20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.2">
            <text:p>26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0.4">
            <text:p>54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5.8">
            <text:p>50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8.1">
            <text:p>32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.2">
            <text:p>12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.9">
            <text:p>18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7.4">
            <text:p>27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5.7">
            <text:p>40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9.5">
            <text:p>42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2.7">
            <text:p>5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9.3">
            <text:p>55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2.6">
            <text:p>59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4.9">
            <text:p>27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9.7">
            <text:p>49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.7">
            <text:p>499.7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9">
            <text:p>17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1.8">
            <text:p>6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7.7">
            <text:p>55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.6">
            <text:p>20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9.6">
            <text:p>40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9.7">
            <text:p>139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.7">
            <text:p>411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7.4">
            <text:p>27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8.9">
            <text:p>15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.9">
            <text:p>21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3.3">
            <text:p>473.3</text:p>
          </table:table-cell>
          <table:table-cell table:style-name="ce6" office:value-type="string">
            <text:p>.</text:p>
          </table:table-cell>
          <table:table-cell table:style-name="ce6" office:value-type="float" office:value="193.7">
            <text:p>19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.2">
            <text:p>32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8">
            <text:p>286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9.5">
            <text:p>22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8.7">
            <text:p>19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6.2">
            <text:p>416.2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2.8">
            <text:p>24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.9">
            <text:p>26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1.8">
            <text:p>17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9.5">
            <text:p>1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9.3">
            <text:p>20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.2">
            <text:p>20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.7">
            <text:p>75.7</text:p>
          </table:table-cell>
          <table:table-cell table:style-name="ce6" office:value-type="string">
            <text:p>.</text:p>
          </table:table-cell>
          <table:table-cell table:style-name="ce6" office:value-type="float" office:value="393.7">
            <text:p>39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.6">
            <text:p>26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1.8">
            <text:p>3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1.6">
            <text:p>19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9.5">
            <text:p>33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.2">
            <text:p>17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9.8">
            <text:p>24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2.8">
            <text:p>22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6.4">
            <text:p>28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2">
            <text:p>1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9.7">
            <text:p>46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7">
            <text:p>237.7</text:p>
          </table:table-cell>
          <table:table-cell table:style-name="ce6" office:value-type="string">
            <text:p>.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0.5">
            <text:p>22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7.9">
            <text:p>277.9</text:p>
          </table:table-cell>
          <table:table-cell table:style-name="ce6" office:value-type="string">
            <text:p>.</text:p>
          </table:table-cell>
          <table:table-cell table:style-name="ce6" office:value-type="float" office:value="318.9">
            <text:p>31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.8">
            <text:p>38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.5">
            <text:p>44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7.7">
            <text:p>21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0.7">
            <text:p>36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0.4">
            <text:p>55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9.3">
            <text:p>89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1.2">
            <text:p>74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6.3">
            <text:p>6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7.6">
            <text:p>61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4.1">
            <text:p>5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5.7">
            <text:p>50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3.3">
            <text:p>473.3</text:p>
          </table:table-cell>
          <table:table-cell table:style-name="ce6" office:value-type="string">
            <text:p>.</text:p>
          </table:table-cell>
          <table:table-cell table:style-name="ce6" office:value-type="float" office:value="457.2">
            <text:p>45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1.7">
            <text:p>58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710.6">
            <text:p>71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5.9">
            <text:p>66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6.8">
            <text:p>5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5.2">
            <text:p>66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.6">
            <text:p>436.6</text:p>
          </table:table-cell>
          <table:table-cell table:style-name="ce6" office:value-type="string">
            <text:p>.</text:p>
          </table:table-cell>
          <table:table-cell table:style-name="ce6" office:value-type="float" office:value="604.6">
            <text:p>60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4.8">
            <text:p>58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4.6">
            <text:p>6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1.3">
            <text:p>5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4.2">
            <text:p>5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4.8">
            <text:p>56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3.8">
            <text:p>69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4.8">
            <text:p>68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6.1">
            <text:p>72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7.4">
            <text:p>6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7.2">
            <text:p>56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4.6">
            <text:p>58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4.2">
            <text:p>65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8.5">
            <text:p>87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2.5">
            <text:p>70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6.9">
            <text:p>79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7.9">
            <text:p>66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1.2">
            <text:p>60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7.6">
            <text:p>8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8.4">
            <text:p>66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0.8">
            <text:p>48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.9">
            <text:p>227.9</text:p>
          </table:table-cell>
          <table:table-cell table:style-name="ce6" office:value-type="string">
            <text:p>.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2.7">
            <text:p>44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5.2">
            <text:p>57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1.3">
            <text:p>66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5.4">
            <text:p>6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4.9">
            <text:p>60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4.3">
            <text:p>54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6.4">
            <text:p>47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5.1">
            <text:p>5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9.3">
            <text:p>57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.8">
            <text:p>32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7.2">
            <text:p>52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5.1">
            <text:p>57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1.7">
            <text:p>44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0.3">
            <text:p>60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0.6">
            <text:p>59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2.1">
            <text:p>78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1.3">
            <text:p>67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.2">
            <text:p>56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9.3">
            <text:p>96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.4">
            <text:p>737.4</text:p>
          </table:table-cell>
          <table:table-cell table:style-name="ce6" office:value-type="string">
            <text:p>.</text:p>
          </table:table-cell>
          <table:table-cell table:style-name="ce6" office:value-type="float" office:value="586.8">
            <text:p>58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3.1">
            <text:p>5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.9">
            <text:p>277.9</text:p>
          </table:table-cell>
          <table:table-cell table:style-name="ce6" office:value-type="string">
            <text:p>.</text:p>
          </table:table-cell>
          <table:table-cell table:style-name="ce6" office:value-type="float" office:value="674.8">
            <text:p>67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.7">
            <text:p>47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1.8">
            <text:p>65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1.3">
            <text:p>58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.9">
            <text:p>58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3.4">
            <text:p>58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8.8">
            <text:p>7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5.9">
            <text:p>52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0.2">
            <text:p>48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.9">
            <text:p>566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585.7">
            <text:p>585.7</text:p>
          </table:table-cell>
          <table:table-cell table:style-name="ce6" office:value-type="string">
            <text:p>.</text:p>
          </table:table-cell>
          <table:table-cell table:style-name="ce6" office:value-type="float" office:value="272.5">
            <text:p>27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3.4">
            <text:p>49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.9">
            <text:p>26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9.4">
            <text:p>23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.9">
            <text:p>20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9.7">
            <text:p>20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3.5">
            <text:p>40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.7">
            <text:p>34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.1">
            <text:p>34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5.1">
            <text:p>54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.1">
            <text:p>512.1</text:p>
          </table:table-cell>
          <table:table-cell table:style-name="ce6" office:value-type="string">
            <text:p>.</text:p>
          </table:table-cell>
          <table:table-cell table:style-name="ce6" office:value-type="float" office:value="310.3">
            <text:p>3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8.3">
            <text:p>26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6.9">
            <text:p>50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.9">
            <text:p>10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.8">
            <text:p>195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5.8">
            <text:p>775.8</text:p>
          </table:table-cell>
          <table:table-cell table:style-name="ce6" office:value-type="string">
            <text:p>.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9.5">
            <text:p>469.5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4.7">
            <text:p>1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.1">
            <text:p>15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.4">
            <text:p>20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.2">
            <text:p>241.2</text:p>
          </table:table-cell>
          <table:table-cell table:style-name="ce6" office:value-type="string">
            <text:p>.</text:p>
          </table:table-cell>
          <table:table-cell table:style-name="ce6" office:value-type="float" office:value="229.4">
            <text:p>229.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.9">
            <text:p>12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.5">
            <text:p>28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.5">
            <text:p>13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.2">
            <text:p>10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.2">
            <text:p>16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9.1">
            <text:p>16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.3">
            <text:p>12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.9">
            <text:p>11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.1">
            <text:p>11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7.2">
            <text:p>28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5.3">
            <text:p>4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.3">
            <text:p>1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.7">
            <text:p>19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9.7">
            <text:p>279.7</text:p>
          </table:table-cell>
          <table:table-cell table:style-name="ce6" office:value-type="string">
            <text:p>.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4.6">
            <text:p>24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6">
            <text:p>2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.5">
            <text:p>2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.6">
            <text:p>30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4.1">
            <text:p>16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9.9">
            <text:p>809.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.1">
            <text:p>11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.5">
            <text:p>18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.8">
            <text:p>169.8</text:p>
          </table:table-cell>
          <table:table-cell table:style-name="ce6" office:value-type="string">
            <text:p>.</text:p>
          </table:table-cell>
          <table:table-cell table:style-name="ce6" office:value-type="float" office:value="137.9">
            <text:p>1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.5">
            <text:p>119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7.9">
            <text:p>297.9</text:p>
          </table:table-cell>
          <table:table-cell table:style-name="ce6" office:value-type="string">
            <text:p>.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2.2">
            <text:p>262.2</text:p>
          </table:table-cell>
          <table:table-cell table:style-name="ce6" office:value-type="string">
            <text:p>.</text:p>
          </table:table-cell>
          <table:table-cell table:style-name="ce6" office:value-type="float" office:value="815">
            <text:p>815</text:p>
          </table:table-cell>
          <table:table-cell table:style-name="ce6" office:value-type="string">
            <text:p>.</text:p>
          </table:table-cell>
          <table:table-cell table:style-name="ce6" office:value-type="float" office:value="303.5">
            <text:p>30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.4">
            <text:p>36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.9">
            <text:p>30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.3">
            <text:p>21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.2">
            <text:p>242.2</text:p>
          </table:table-cell>
          <table:table-cell table:style-name="ce6" office:value-type="string">
            <text:p>.</text:p>
          </table:table-cell>
          <table:table-cell table:style-name="ce6" office:value-type="float" office:value="375.8">
            <text:p>37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2.6">
            <text:p>60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8.7">
            <text:p>3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8.5">
            <text:p>40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.8">
            <text:p>4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.9">
            <text:p>16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.2">
            <text:p>37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7.3">
            <text:p>31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.7">
            <text:p>32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7.7">
            <text:p>6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6.1">
            <text:p>50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4.4">
            <text:p>50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1.6">
            <text:p>52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7.8">
            <text:p>4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.1">
            <text:p>55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9.3">
            <text:p>319.3</text:p>
          </table:table-cell>
          <table:table-cell table:style-name="ce6" office:value-type="string">
            <text:p>.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2.5">
            <text:p>35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0.8">
            <text:p>34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4.2">
            <text:p>66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5.6">
            <text:p>35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.2">
            <text:p>16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3.1">
            <text:p>3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.7">
            <text:p>26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3.8">
            <text:p>25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9.7">
            <text:p>49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2.1">
            <text:p>512.1</text:p>
          </table:table-cell>
          <table:table-cell table:style-name="ce6" office:value-type="string">
            <text:p>.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.4">
            <text:p>28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.8">
            <text:p>28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9.3">
            <text:p>49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6.9">
            <text:p>1316.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48.1">
            <text:p>34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.9">
            <text:p>2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7.3">
            <text:p>37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199.1">
            <text:p>19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.3">
            <text:p>895.3</text:p>
          </table:table-cell>
          <table:table-cell table:style-name="ce6" office:value-type="string">
            <text:p>.</text:p>
          </table:table-cell>
          <table:table-cell table:style-name="ce6" office:value-type="float" office:value="289.2">
            <text:p>28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7.4">
            <text:p>767.4</text:p>
          </table:table-cell>
          <table:table-cell table:style-name="ce6" office:value-type="string">
            <text:p>.</text:p>
          </table:table-cell>
          <table:table-cell table:style-name="ce6" office:value-type="float" office:value="398.7">
            <text:p>39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5.5">
            <text:p>29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4.1">
            <text:p>29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.2">
            <text:p>10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.4">
            <text:p>343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1.3">
            <text:p>17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7.3">
            <text:p>6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.7">
            <text:p>2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7.5">
            <text:p>30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2.8">
            <text:p>3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6.2">
            <text:p>3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2.5">
            <text:p>31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8.7">
            <text:p>22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.9">
            <text:p>29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.7">
            <text:p>17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9.2">
            <text:p>27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7.6">
            <text:p>33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.1">
            <text:p>26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.8">
            <text:p>20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6.6">
            <text:p>2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2.9">
            <text:p>54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.2">
            <text:p>23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3.8">
            <text:p>28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.1">
            <text:p>39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.4">
            <text:p>24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1.1">
            <text:p>19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1.2">
            <text:p>28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8.8">
            <text:p>118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.7">
            <text:p>15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.6">
            <text:p>14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.1">
            <text:p>18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.4">
            <text:p>1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.3">
            <text:p>19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.7">
            <text:p>22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.7">
            <text:p>14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.4">
            <text:p>18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.2">
            <text:p>10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6.3">
            <text:p>14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.4">
            <text:p>13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.8">
            <text:p>19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.3">
            <text:p>26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6.1">
            <text:p>20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6.2">
            <text:p>19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.6">
            <text:p>16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.8">
            <text:p>10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1.9">
            <text:p>16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.3">
            <text:p>23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.8">
            <text:p>1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.7">
            <text:p>14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0.8">
            <text:p>12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3.1">
            <text:p>12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.3">
            <text:p>16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.4">
            <text:p>20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.8">
            <text:p>15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1">
            <text:p>37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2">
            <text:p>4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.4">
            <text:p>38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.7">
            <text:p>22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3.1">
            <text:p>723.1</text:p>
          </table:table-cell>
          <table:table-cell table:style-name="ce6" office:value-type="string">
            <text:p>.</text:p>
          </table:table-cell>
          <table:table-cell table:style-name="ce6" office:value-type="float" office:value="457.7">
            <text:p>4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0.3">
            <text:p>4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6.8">
            <text:p>49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.2">
            <text:p>4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.5">
            <text:p>36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.9">
            <text:p>45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.9">
            <text:p>27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3.9">
            <text:p>39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1.4">
            <text:p>35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0.7">
            <text:p>3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2.1">
            <text:p>4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2.8">
            <text:p>29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9.9">
            <text:p>45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1.6">
            <text:p>54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7.7">
            <text:p>56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8.8">
            <text:p>5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9.2">
            <text:p>4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4.7">
            <text:p>43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2.5">
            <text:p>30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.2">
            <text:p>19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.6">
            <text:p>2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.1">
            <text:p>2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.1">
            <text:p>24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.2">
            <text:p>31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.4">
            <text:p>4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.3">
            <text:p>56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.9">
            <text:p>37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4.9">
            <text:p>51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6.9">
            <text:p>30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.6">
            <text:p>27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.5">
            <text:p>35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.4">
            <text:p>3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2.3">
            <text:p>36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.8">
            <text:p>3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4.8">
            <text:p>29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.9">
            <text:p>3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.6">
            <text:p>27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.3">
            <text:p>30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9246/6171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6:03:45+02:00</meta:creation-date>
    <dc:date>2024-05-21T16:03:45+02:00</dc:date>
    <dc:title>Untitled Spreadsheet</dc:title>
    <dc:description/>
    <dc:subject/>
    <meta:keyword/>
    <meta:user-defined meta:name="Company"/>
    <meta:user-defined meta:name="category"/>
  </office:meta>
</office:document-meta>
</file>