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4">
            <text:p>5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99">
            <text:p>3799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14">
            <text:p>1161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58">
            <text:p>54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94">
            <text:p>11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7">
            <text:p>9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4">
            <text:p>9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23">
            <text:p>7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47">
            <text:p>10944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30">
            <text:p>1783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2824">
            <text:p>12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52">
            <text:p>117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46">
            <text:p>9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24">
            <text:p>10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5">
            <text:p>75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77">
            <text:p>8587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09">
            <text:p>5780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24">
            <text:p>9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18">
            <text:p>6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76">
            <text:p>4857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33">
            <text:p>4613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07">
            <text:p>19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97">
            <text:p>12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51">
            <text:p>105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89">
            <text:p>90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23">
            <text:p>15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66">
            <text:p>14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73">
            <text:p>11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2">
            <text:p>8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2">
            <text:p>4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9282/6172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44:16+02:00</meta:creation-date>
    <dc:date>2024-05-22T04:44:16+02:00</dc:date>
    <dc:title>Untitled Spreadsheet</dc:title>
    <dc:description/>
    <dc:subject/>
    <meta:keyword/>
    <meta:user-defined meta:name="Company"/>
    <meta:user-defined meta:name="category"/>
  </office:meta>
</office:document-meta>
</file>