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ertilité de la station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ai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0.6">
            <text:p>58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3.4">
            <text:p>1243.4</text:p>
          </table:table-cell>
          <table:table-cell table:style-name="ce6" office:value-type="string">
            <text:p>.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.8">
            <text:p>28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.2">
            <text:p>2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6.1">
            <text:p>24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1.4">
            <text:p>28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6.4">
            <text:p>476.4</text:p>
          </table:table-cell>
          <table:table-cell table:style-name="ce6" office:value-type="string">
            <text:p>.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.1">
            <text:p>20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.9">
            <text:p>620.9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2.5">
            <text:p>4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2.8">
            <text:p>5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1.7">
            <text:p>28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.6">
            <text:p>22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2">
            <text:p>23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.8">
            <text:p>18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.5">
            <text:p>47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.9">
            <text:p>369.9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3.2">
            <text:p>70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3.6">
            <text:p>283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7.5">
            <text:p>347.5</text:p>
          </table:table-cell>
          <table:table-cell table:style-name="ce6" office:value-type="string">
            <text:p>.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.4">
            <text:p>9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.3">
            <text:p>26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7.1">
            <text:p>60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7.2">
            <text:p>48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.9">
            <text:p>369.9</text:p>
          </table:table-cell>
          <table:table-cell table:style-name="ce6" office:value-type="string">
            <text:p>.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3.4">
            <text:p>1243.4</text:p>
          </table:table-cell>
          <table:table-cell table:style-name="ce6" office:value-type="string">
            <text:p>.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6.2">
            <text:p>79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.2">
            <text:p>2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6">
            <text:p>29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6.4">
            <text:p>476.4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5">
            <text:p>347.5</text:p>
          </table:table-cell>
          <table:table-cell table:style-name="ce6" office:value-type="string">
            <text:p>.</text:p>
          </table:table-cell>
          <table:table-cell table:style-name="ce6" office:value-type="float" office:value="446.7">
            <text:p>44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3.5">
            <text:p>3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.5">
            <text:p>627.5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2.5">
            <text:p>4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.2">
            <text:p>43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2.8">
            <text:p>5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3.3">
            <text:p>30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">
            <text:p>3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3">
            <text:p>272.3</text:p>
          </table:table-cell>
          <table:table-cell table:style-name="ce6" office:value-type="string">
            <text:p>.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.6">
            <text:p>50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6">
            <text:p>19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.2">
            <text:p>18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.4">
            <text:p>5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.5">
            <text:p>344.5</text:p>
          </table:table-cell>
          <table:table-cell table:style-name="ce6" office:value-type="string">
            <text:p>.</text:p>
          </table:table-cell>
          <table:table-cell table:style-name="ce6" office:value-type="float" office:value="343.9">
            <text:p>3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.2">
            <text:p>108.2</text:p>
          </table:table-cell>
          <table:table-cell table:style-name="ce6" office:value-type="string">
            <text:p>.</text:p>
          </table:table-cell>
          <table:table-cell table:style-name="ce6" office:value-type="float" office:value="205.9">
            <text:p>20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.3">
            <text:p>727.3</text:p>
          </table:table-cell>
          <table:table-cell table:style-name="ce6" office:value-type="string">
            <text:p>.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.3">
            <text:p>3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3.6">
            <text:p>54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.3">
            <text:p>2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.4">
            <text:p>48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.5">
            <text:p>45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2.4">
            <text:p>312.4</text:p>
          </table:table-cell>
          <table:table-cell table:style-name="ce6" office:value-type="string">
            <text:p>.</text:p>
          </table:table-cell>
          <table:table-cell table:style-name="ce6" office:value-type="float" office:value="282.5">
            <text:p>28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7.6">
            <text:p>43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6.9">
            <text:p>20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9.3">
            <text:p>69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.6">
            <text:p>159.6</text:p>
          </table:table-cell>
          <table:table-cell table:style-name="ce6" office:value-type="string">
            <text:p>.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9.7">
            <text:p>57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.3">
            <text:p>29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.7">
            <text:p>23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3.5">
            <text:p>81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4.5">
            <text:p>39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4.8">
            <text:p>39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.8">
            <text:p>19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.6">
            <text:p>27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.3">
            <text:p>28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1.1">
            <text:p>171.1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.4">
            <text:p>8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.7">
            <text:p>131.7</text:p>
          </table:table-cell>
          <table:table-cell table:style-name="ce6" office:value-type="string">
            <text:p>.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9">
            <text:p>185.9</text:p>
          </table:table-cell>
          <table:table-cell table:style-name="ce6" office:value-type="string">
            <text:p>.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9.2">
            <text:p>10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.7">
            <text:p>65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.1">
            <text:p>363.1</text:p>
          </table:table-cell>
          <table:table-cell table:style-name="ce6" office:value-type="string">
            <text:p>.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.3">
            <text:p>279.3</text:p>
          </table:table-cell>
          <table:table-cell table:style-name="ce6" office:value-type="string">
            <text:p>.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.2">
            <text:p>770.2</text:p>
          </table:table-cell>
          <table:table-cell table:style-name="ce6" office:value-type="string">
            <text:p>.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.2">
            <text:p>40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.6">
            <text:p>3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.1">
            <text:p>29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6.2">
            <text:p>6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.6">
            <text:p>29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6.7">
            <text:p>55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4">
            <text:p>444</text:p>
          </table:table-cell>
          <table:table-cell table:style-name="ce6" office:value-type="string">
            <text:p>.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.3">
            <text:p>45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3.6">
            <text:p>5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8.7">
            <text:p>48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6.1">
            <text:p>29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3.3">
            <text:p>80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5">
            <text:p>345.5</text:p>
          </table:table-cell>
          <table:table-cell table:style-name="ce6" office:value-type="string">
            <text:p>.</text:p>
          </table:table-cell>
          <table:table-cell table:style-name="ce6" office:value-type="float" office:value="318.8">
            <text:p>3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5">
            <text:p>45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.3">
            <text:p>70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3">
            <text:p>26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.6">
            <text:p>29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6.6">
            <text:p>16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.3">
            <text:p>40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5.4">
            <text:p>81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3.6">
            <text:p>45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0.4">
            <text:p>48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5.5">
            <text:p>46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.2">
            <text:p>38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235.5">
            <text:p>2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8.3">
            <text:p>24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4.9">
            <text:p>21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.5">
            <text:p>67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.2">
            <text:p>25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6.9">
            <text:p>47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.8">
            <text:p>16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3.5">
            <text:p>45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2.8">
            <text:p>25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3.6">
            <text:p>15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.8">
            <text:p>20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.5">
            <text:p>16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2.5">
            <text:p>16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6.1">
            <text:p>30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0.9">
            <text:p>28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8.8">
            <text:p>418.8</text:p>
          </table:table-cell>
          <table:table-cell table:style-name="ce6" office:value-type="string">
            <text:p>.</text:p>
          </table:table-cell>
          <table:table-cell table:style-name="ce6" office:value-type="float" office:value="268.1">
            <text:p>26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9.7">
            <text:p>499.7</text:p>
          </table:table-cell>
          <table:table-cell table:style-name="ce6" office:value-type="string">
            <text:p>.</text:p>
          </table:table-cell>
          <table:table-cell table:style-name="ce6" office:value-type="float" office:value="161.9">
            <text:p>16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.2">
            <text:p>2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2.9">
            <text:p>21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9.3">
            <text:p>249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8.4">
            <text:p>17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.8">
            <text:p>16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2.7">
            <text:p>20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5.1">
            <text:p>16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.3">
            <text:p>23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.7">
            <text:p>2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.2">
            <text:p>28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4.9">
            <text:p>24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.2">
            <text:p>2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9.8">
            <text:p>179.8</text:p>
          </table:table-cell>
          <table:table-cell table:style-name="ce6" office:value-type="string">
            <text:p>.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9.7">
            <text:p>469.7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.9">
            <text:p>18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.7">
            <text:p>31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6.1">
            <text:p>2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.2">
            <text:p>37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.5">
            <text:p>27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8.8">
            <text:p>47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1.1">
            <text:p>7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0.3">
            <text:p>55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0.4">
            <text:p>46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.3">
            <text:p>4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8.5">
            <text:p>2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.1">
            <text:p>43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1.9">
            <text:p>54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1.5">
            <text:p>5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.2">
            <text:p>38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.5">
            <text:p>29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.1">
            <text:p>50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.9">
            <text:p>44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1.5">
            <text:p>45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6.6">
            <text:p>50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.8">
            <text:p>6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3.6">
            <text:p>47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6.1">
            <text:p>40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.4">
            <text:p>55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9.4">
            <text:p>60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2.7">
            <text:p>47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.2">
            <text:p>22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0.4">
            <text:p>48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.9">
            <text:p>20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5.1">
            <text:p>57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8.6">
            <text:p>598.6</text:p>
          </table:table-cell>
          <table:table-cell table:style-name="ce6" office:value-type="string">
            <text:p>.</text:p>
          </table:table-cell>
          <table:table-cell table:style-name="ce6" office:value-type="float" office:value="450.5">
            <text:p>45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9.3">
            <text:p>969.3</text:p>
          </table:table-cell>
          <table:table-cell table:style-name="ce6" office:value-type="string">
            <text:p>.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.8">
            <text:p>39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.2">
            <text:p>308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5.1">
            <text:p>3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440.1">
            <text:p>44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4.5">
            <text:p>39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2.2">
            <text:p>47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rès 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.7">
            <text:p>43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5.6">
            <text:p>125.6</text:p>
          </table:table-cell>
          <table:table-cell table:style-name="ce6" office:value-type="string">
            <text:p>.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71.7">
            <text:p>27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4">
            <text:p>122.4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9.7">
            <text:p>499.7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.8">
            <text:p>19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6.6">
            <text:p>40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95.8">
            <text:p>19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.9">
            <text:p>20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.2">
            <text:p>21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4.4">
            <text:p>3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6.3">
            <text:p>28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4.6">
            <text:p>29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5.5">
            <text:p>25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7.4">
            <text:p>577.4</text:p>
          </table:table-cell>
          <table:table-cell table:style-name="ce6" office:value-type="string">
            <text:p>.</text:p>
          </table:table-cell>
          <table:table-cell table:style-name="ce6" office:value-type="float" office:value="525.4">
            <text:p>52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3">
            <text:p>143.3</text:p>
          </table:table-cell>
          <table:table-cell table:style-name="ce6" office:value-type="string">
            <text:p>.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.1">
            <text:p>597.1</text:p>
          </table:table-cell>
          <table:table-cell table:style-name="ce6" office:value-type="string">
            <text:p>.</text:p>
          </table:table-cell>
          <table:table-cell table:style-name="ce6" office:value-type="float" office:value="316.9">
            <text:p>3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2">
            <text:p>148.2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0.7">
            <text:p>130.7</text:p>
          </table:table-cell>
          <table:table-cell table:style-name="ce6" office:value-type="string">
            <text:p>.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182.9">
            <text:p>18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.7">
            <text:p>28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9.2">
            <text:p>24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6.8">
            <text:p>21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5">
            <text:p>4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0.9">
            <text:p>55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24.5">
            <text:p>42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5.7">
            <text:p>45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5">
            <text:p>36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9.9">
            <text:p>56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5.6">
            <text:p>125.6</text:p>
          </table:table-cell>
          <table:table-cell table:style-name="ce6" office:value-type="string">
            <text:p>.</text:p>
          </table:table-cell>
          <table:table-cell table:style-name="ce6" office:value-type="float" office:value="451.5">
            <text:p>45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8.5">
            <text:p>61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4.7">
            <text:p>56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7.9">
            <text:p>45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.9">
            <text:p>47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7.4">
            <text:p>577.4</text:p>
          </table:table-cell>
          <table:table-cell table:style-name="ce6" office:value-type="string">
            <text:p>.</text:p>
          </table:table-cell>
          <table:table-cell table:style-name="ce6" office:value-type="float" office:value="737.8">
            <text:p>73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3">
            <text:p>143.3</text:p>
          </table:table-cell>
          <table:table-cell table:style-name="ce6" office:value-type="string">
            <text:p>.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.9">
            <text:p>602.9</text:p>
          </table:table-cell>
          <table:table-cell table:style-name="ce6" office:value-type="string">
            <text:p>.</text:p>
          </table:table-cell>
          <table:table-cell table:style-name="ce6" office:value-type="float" office:value="588.5">
            <text:p>58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6">
            <text:p>270.6</text:p>
          </table:table-cell>
          <table:table-cell table:style-name="ce6" office:value-type="string">
            <text:p>.</text:p>
          </table:table-cell>
          <table:table-cell table:style-name="ce6" office:value-type="float" office:value="549.4">
            <text:p>54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.7">
            <text:p>130.7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7.4">
            <text:p>737.4</text:p>
          </table:table-cell>
          <table:table-cell table:style-name="ce6" office:value-type="string">
            <text:p>.</text:p>
          </table:table-cell>
          <table:table-cell table:style-name="ce6" office:value-type="float" office:value="249.2">
            <text:p>24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8.5">
            <text:p>48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9.5">
            <text:p>44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6.7">
            <text:p>40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.9">
            <text:p>25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.4">
            <text:p>25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8.5">
            <text:p>6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.2">
            <text:p>28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4.4">
            <text:p>24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5.4">
            <text:p>27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.3">
            <text:p>30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9.1">
            <text:p>25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.8">
            <text:p>3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.2">
            <text:p>16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.7">
            <text:p>2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.1">
            <text:p>26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.3">
            <text:p>33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.5">
            <text:p>24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6.2">
            <text:p>19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.3">
            <text:p>19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.4">
            <text:p>18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.3">
            <text:p>10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.5">
            <text:p>19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.8">
            <text:p>19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.5">
            <text:p>20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.3">
            <text:p>2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.7">
            <text:p>1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.2">
            <text:p>19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.9">
            <text:p>18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.6">
            <text:p>26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.1">
            <text:p>24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.8">
            <text:p>17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.4">
            <text:p>36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4">
            <text:p>5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.4">
            <text:p>2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Inventaire forestier national suisse, 26.04.2024 #2279286/6172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3:04:32+02:00</meta:creation-date>
    <dc:date>2024-05-21T23:04:32+02:00</dc:date>
    <dc:title>Untitled Spreadsheet</dc:title>
    <dc:description/>
    <dc:subject/>
    <meta:keyword/>
    <meta:user-defined meta:name="Company"/>
    <meta:user-defined meta:name="category"/>
  </office:meta>
</office:document-meta>
</file>