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931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931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931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931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931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931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931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931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931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931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931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931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931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931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931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931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931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931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931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931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931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931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931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931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931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931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931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931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931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931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931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931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931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931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931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931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931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931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931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931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931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931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931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931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931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931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931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931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931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931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931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931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931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931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931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931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931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931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931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931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931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931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931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931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931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931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931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931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133">
      <style:table-row-properties style:row-height="0.767cm" style:use-optimal-row-height="false" fo:break-before="auto"/>
    </style:style>
    <style:style style:family="table-row" style:name="ro_0_137">
      <style:table-row-properties style:row-height="1.023cm" style:use-optimal-row-height="false" fo:break-before="auto"/>
    </style:style>
    <style:style style:family="table-row" style:name="ro_0_140">
      <style:table-row-properties style:row-height="1.023cm" style:use-optimal-row-height="false" fo:break-before="auto"/>
    </style:style>
    <style:style style:family="table-row" style:name="ro_0_143">
      <style:table-row-properties style:row-height="1.023cm" style:use-optimal-row-height="false" fo:break-before="auto"/>
    </style:style>
    <style:style style:family="table-row" style:name="ro_0_146">
      <style:table-row-properties style:row-height="1.023cm" style:use-optimal-row-height="false" fo:break-before="auto"/>
    </style:style>
    <style:style style:family="table-row" style:name="ro_0_149">
      <style:table-row-properties style:row-height="1.023cm" style:use-optimal-row-height="false" fo:break-before="auto"/>
    </style:style>
    <style:style style:family="table-row" style:name="ro_0_1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with two most important forms of dama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itude (in 200 m classes) · cause of damage to tree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ltitude (in 200 m classes)</text:p>
          </table:table-cell>
          <table:table-cell table:style-name="ce4" office:value-type="string">
            <text:p>cause of damage to trees (10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&gt;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99">
            <text:p>79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2">
            <text:p>72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18">
            <text:p>141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725">
            <text:p>672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08">
            <text:p>60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99">
            <text:p>229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95">
            <text:p>209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58">
            <text:p>75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256">
            <text:p>16256</text:p>
          </table:table-cell>
          <table:table-cell table:style-name="ce7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4">
            <text:p>584</text:p>
          </table:table-cell>
          <table:table-cell table:style-name="ce7" office:value-type="float" office:value="29">
            <text:p>2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30">
            <text:p>730</text:p>
          </table:table-cell>
          <table:table-cell table:style-name="ce7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2">
            <text:p>52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56">
            <text:p>75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27">
            <text:p>202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43">
            <text:p>104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53">
            <text:p>45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963">
            <text:p>5963</text:p>
          </table:table-cell>
          <table:table-cell table:style-name="ce7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5">
            <text:p>4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35">
            <text:p>3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1">
            <text:p>601</text:p>
          </table:table-cell>
          <table:table-cell table:style-name="ce7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0">
            <text:p>450</text:p>
          </table:table-cell>
          <table:table-cell table:style-name="ce7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705">
            <text:p>170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73">
            <text:p>77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32">
            <text:p>63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59">
            <text:p>4959</text:p>
          </table:table-cell>
          <table:table-cell table:style-name="ce7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1601-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79">
            <text:p>237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1">
            <text:p>33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5">
            <text:p>485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353">
            <text:p>135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89">
            <text:p>58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168">
            <text:p>116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21">
            <text:p>212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49">
            <text:p>164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56">
            <text:p>856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514">
            <text:p>514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873">
            <text:p>87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7">
            <text:p>53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2">
            <text:p>27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083">
            <text:p>108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2">
            <text:p>6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72">
            <text:p>97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76">
            <text:p>47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1">
            <text:p>31</text:p>
          </table:table-cell>
          <table:table-cell table:style-name="ce7" office:value-type="string">
            <text:p>.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19">
            <text:p>251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61">
            <text:p>186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11">
            <text:p>141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019">
            <text:p>23019</text:p>
          </table:table-cell>
          <table:table-cell table:style-name="ce7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28">
            <text:p>828</text:p>
          </table:table-cell>
          <table:table-cell table:style-name="ce7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54">
            <text:p>1254</text:p>
          </table:table-cell>
          <table:table-cell table:style-name="ce7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54">
            <text:p>95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1">
            <text:p>18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47">
            <text:p>44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46">
            <text:p>54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69">
            <text:p>86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3">
            <text:p>2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4">
            <text:p>24</text:p>
          </table:table-cell>
          <table:table-cell table:style-name="ce7" office:value-type="string">
            <text:p>.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21">
            <text:p>82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92">
            <text:p>79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39">
            <text:p>53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85">
            <text:p>7085</text:p>
          </table:table-cell>
          <table:table-cell table:style-name="ce7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50">
            <text:p>5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28">
            <text:p>2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66">
            <text:p>966</text:p>
          </table:table-cell>
          <table:table-cell table:style-name="ce7" office:value-type="float" office:value="23">
            <text:p>2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53">
            <text:p>5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55">
            <text:p>105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2">
            <text:p>9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57">
            <text:p>45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7">
            <text:p>12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66">
            <text:p>56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50">
            <text:p>95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17">
            <text:p>5617</text:p>
          </table:table-cell>
          <table:table-cell table:style-name="ce7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1401-1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59">
            <text:p>345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5">
            <text:p>135</text:p>
          </table:table-cell>
          <table:table-cell table:style-name="ce7" office:value-type="string">
            <text:p>.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5">
            <text:p>4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21">
            <text:p>82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95">
            <text:p>99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952">
            <text:p>195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100">
            <text:p>4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11">
            <text:p>221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7">
            <text:p>16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9">
            <text:p>65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9">
            <text:p>79</text:p>
          </table:table-cell>
          <table:table-cell table:style-name="ce7" office:value-type="string">
            <text:p>.</text:p>
          </table:table-cell>
          <table:table-cell table:style-name="ce7" office:value-type="float" office:value="1161">
            <text:p>116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9">
            <text:p>46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479">
            <text:p>47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689">
            <text:p>68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96">
            <text:p>9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31">
            <text:p>93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920">
            <text:p>92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7">
            <text:p>53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37">
            <text:p>73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00">
            <text:p>50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68">
            <text:p>268</text:p>
          </table:table-cell>
          <table:table-cell table:style-name="ce7" office:value-type="string">
            <text:p>.</text:p>
          </table:table-cell>
          <table:table-cell table:style-name="ce7" office:value-type="float" office:value="611">
            <text:p>61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25">
            <text:p>52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03">
            <text:p>70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345">
            <text:p>134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5">
            <text:p>85</text:p>
          </table:table-cell>
          <table:table-cell table:style-name="ce7" office:value-type="string">
            <text:p>.</text:p>
          </table:table-cell>
          <table:table-cell table:style-name="ce7" office:value-type="float" office:value="386">
            <text:p>38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85">
            <text:p>178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08">
            <text:p>150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085">
            <text:p>208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509">
            <text:p>33509</text:p>
          </table:table-cell>
          <table:table-cell table:style-name="ce7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7">
            <text:p>45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33">
            <text:p>1633</text:p>
          </table:table-cell>
          <table:table-cell table:style-name="ce7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string">
            <text:p>.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65">
            <text:p>1465</text:p>
          </table:table-cell>
          <table:table-cell table:style-name="ce7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45">
            <text:p>134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1">
            <text:p>191</text:p>
          </table:table-cell>
          <table:table-cell table:style-name="ce7" office:value-type="string">
            <text:p>.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5">
            <text:p>5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19">
            <text:p>61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08">
            <text:p>60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91">
            <text:p>49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string">
            <text:p>.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8">
            <text:p>1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55">
            <text:p>55</text:p>
          </table:table-cell>
          <table:table-cell table:style-name="ce7" office:value-type="string">
            <text:p>.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79">
            <text:p>47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35">
            <text:p>73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432">
            <text:p>9432</text:p>
          </table:table-cell>
          <table:table-cell table:style-name="ce7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26">
            <text:p>2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40">
            <text:p>640</text:p>
          </table:table-cell>
          <table:table-cell table:style-name="ce7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44">
            <text:p>1344</text:p>
          </table:table-cell>
          <table:table-cell table:style-name="ce7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38">
            <text:p>3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20">
            <text:p>122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8">
            <text:p>118</text:p>
          </table:table-cell>
          <table:table-cell table:style-name="ce7" office:value-type="string">
            <text:p>.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69">
            <text:p>56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172">
            <text:p>117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91">
            <text:p>59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string">
            <text:p>.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8">
            <text:p>4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.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2">
            <text:p>42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04">
            <text:p>70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1">
            <text:p>3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33">
            <text:p>9033</text:p>
          </table:table-cell>
          <table:table-cell table:style-name="ce7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1201-14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552">
            <text:p>255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06">
            <text:p>60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3">
            <text:p>58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1">
            <text:p>111</text:p>
          </table:table-cell>
          <table:table-cell table:style-name="ce7" office:value-type="string">
            <text:p>.</text:p>
          </table:table-cell>
          <table:table-cell table:style-name="ce7" office:value-type="float" office:value="899">
            <text:p>89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03">
            <text:p>90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62">
            <text:p>56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2">
            <text:p>46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23">
            <text:p>62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67">
            <text:p>76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54">
            <text:p>95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28">
            <text:p>152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58">
            <text:p>65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7">
            <text:p>15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66">
            <text:p>106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9">
            <text:p>109</text:p>
          </table:table-cell>
          <table:table-cell table:style-name="ce7" office:value-type="string">
            <text:p>.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16">
            <text:p>116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625">
            <text:p>62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67">
            <text:p>56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5">
            <text:p>66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48">
            <text:p>44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97">
            <text:p>59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7">
            <text:p>44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11">
            <text:p>81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01">
            <text:p>50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75">
            <text:p>57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8">
            <text:p>18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string">
            <text:p>.</text:p>
          </table:table-cell>
          <table:table-cell table:style-name="ce7" office:value-type="float" office:value="1780">
            <text:p>178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9">
            <text:p>59</text:p>
          </table:table-cell>
          <table:table-cell table:style-name="ce7" office:value-type="string">
            <text:p>.</text:p>
          </table:table-cell>
          <table:table-cell table:style-name="ce7" office:value-type="float" office:value="826">
            <text:p>82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68">
            <text:p>46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895">
            <text:p>89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49">
            <text:p>74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string">
            <text:p>.</text:p>
          </table:table-cell>
          <table:table-cell table:style-name="ce7" office:value-type="float" office:value="1821">
            <text:p>18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38">
            <text:p>53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29">
            <text:p>162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68">
            <text:p>156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878">
            <text:p>187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759">
            <text:p>33759</text:p>
          </table:table-cell>
          <table:table-cell table:style-name="ce7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3">
            <text:p>223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74">
            <text:p>2774</text:p>
          </table:table-cell>
          <table:table-cell table:style-name="ce7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5">
            <text:p>25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15">
            <text:p>1915</text:p>
          </table:table-cell>
          <table:table-cell table:style-name="ce7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80">
            <text:p>88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string">
            <text:p>.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21">
            <text:p>52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30">
            <text:p>43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0">
            <text:p>47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7">
            <text:p>27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string">
            <text:p>.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string">
            <text:p>.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16">
            <text:p>41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667">
            <text:p>8667</text:p>
          </table:table-cell>
          <table:table-cell table:style-name="ce7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9">
            <text:p>629</text:p>
          </table:table-cell>
          <table:table-cell table:style-name="ce7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7">
            <text:p>617</text:p>
          </table:table-cell>
          <table:table-cell table:style-name="ce7" office:value-type="float" office:value="26">
            <text:p>2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65">
            <text:p>1365</text:p>
          </table:table-cell>
          <table:table-cell table:style-name="ce7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27">
            <text:p>2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670">
            <text:p>67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">
            <text:p>54</text:p>
          </table:table-cell>
          <table:table-cell table:style-name="ce7" office:value-type="string">
            <text:p>.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4">
            <text:p>65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68">
            <text:p>56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82">
            <text:p>68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.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3">
            <text:p>2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66">
            <text:p>56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92">
            <text:p>9092</text:p>
          </table:table-cell>
          <table:table-cell table:style-name="ce7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1001-12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06">
            <text:p>50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253">
            <text:p>225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337">
            <text:p>233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9">
            <text:p>69</text:p>
          </table:table-cell>
          <table:table-cell table:style-name="ce7" office:value-type="string">
            <text:p>.</text:p>
          </table:table-cell>
          <table:table-cell table:style-name="ce7" office:value-type="float" office:value="2633">
            <text:p>263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24">
            <text:p>124</text:p>
          </table:table-cell>
          <table:table-cell table:style-name="ce7" office:value-type="string">
            <text:p>.</text:p>
          </table:table-cell>
          <table:table-cell table:style-name="ce7" office:value-type="float" office:value="1355">
            <text:p>135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25">
            <text:p>52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7">
            <text:p>70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15">
            <text:p>91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448">
            <text:p>144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942">
            <text:p>94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27">
            <text:p>52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013">
            <text:p>201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73">
            <text:p>47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281">
            <text:p>128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600">
            <text:p>60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222">
            <text:p>122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934">
            <text:p>93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672">
            <text:p>67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49">
            <text:p>84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05">
            <text:p>60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68">
            <text:p>76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880">
            <text:p>88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68">
            <text:p>86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088">
            <text:p>108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96">
            <text:p>69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57">
            <text:p>65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476">
            <text:p>47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06">
            <text:p>10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73">
            <text:p>127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02">
            <text:p>60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970">
            <text:p>97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14">
            <text:p>21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1">
            <text:p>15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13">
            <text:p>101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63">
            <text:p>96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39">
            <text:p>123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2">
            <text:p>4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088">
            <text:p>43088</text:p>
          </table:table-cell>
          <table:table-cell table:style-name="ce7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84">
            <text:p>8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14">
            <text:p>41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46">
            <text:p>34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37">
            <text:p>3937</text:p>
          </table:table-cell>
          <table:table-cell table:style-name="ce7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03">
            <text:p>2203</text:p>
          </table:table-cell>
          <table:table-cell table:style-name="ce7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46">
            <text:p>44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.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0">
            <text:p>3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9">
            <text:p>6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265">
            <text:p>8265</text:p>
          </table:table-cell>
          <table:table-cell table:style-name="ce7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53">
            <text:p>1553</text:p>
          </table:table-cell>
          <table:table-cell table:style-name="ce7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45">
            <text:p>645</text:p>
          </table:table-cell>
          <table:table-cell table:style-name="ce7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86">
            <text:p>1386</text:p>
          </table:table-cell>
          <table:table-cell table:style-name="ce7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37">
            <text:p>3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66">
            <text:p>46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4">
            <text:p>34</text:p>
          </table:table-cell>
          <table:table-cell table:style-name="ce7" office:value-type="string">
            <text:p>.</text:p>
          </table:table-cell>
          <table:table-cell table:style-name="ce7" office:value-type="float" office:value="535">
            <text:p>53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.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64">
            <text:p>26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">
            <text:p>5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6">
            <text:p>41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12">
            <text:p>31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12">
            <text:p>31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725">
            <text:p>8725</text:p>
          </table:table-cell>
          <table:table-cell table:style-name="ce7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801-10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7">
            <text:p>72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83">
            <text:p>148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918">
            <text:p>191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531">
            <text:p>353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27">
            <text:p>142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87">
            <text:p>418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33">
            <text:p>83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3">
            <text:p>34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483">
            <text:p>148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05">
            <text:p>30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7">
            <text:p>50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52">
            <text:p>55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32">
            <text:p>83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2">
            <text:p>62</text:p>
          </table:table-cell>
          <table:table-cell table:style-name="ce7" office:value-type="string">
            <text:p>.</text:p>
          </table:table-cell>
          <table:table-cell table:style-name="ce7" office:value-type="float" office:value="2469">
            <text:p>246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105">
            <text:p>110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761">
            <text:p>176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10">
            <text:p>81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96">
            <text:p>59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052">
            <text:p>105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60">
            <text:p>460</text:p>
          </table:table-cell>
          <table:table-cell table:style-name="ce7" office:value-type="string">
            <text:p>.</text:p>
          </table:table-cell>
          <table:table-cell table:style-name="ce7" office:value-type="float" office:value="678">
            <text:p>67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27">
            <text:p>72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740">
            <text:p>74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143">
            <text:p>114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48">
            <text:p>34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56">
            <text:p>156</text:p>
          </table:table-cell>
          <table:table-cell table:style-name="ce7" office:value-type="string">
            <text:p>.</text:p>
          </table:table-cell>
          <table:table-cell table:style-name="ce7" office:value-type="float" office:value="484">
            <text:p>48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84">
            <text:p>84</text:p>
          </table:table-cell>
          <table:table-cell table:style-name="ce7" office:value-type="string">
            <text:p>.</text:p>
          </table:table-cell>
          <table:table-cell table:style-name="ce7" office:value-type="float" office:value="721">
            <text:p>72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1">
            <text:p>21</text:p>
          </table:table-cell>
          <table:table-cell table:style-name="ce7" office:value-type="string">
            <text:p>.</text:p>
          </table:table-cell>
          <table:table-cell table:style-name="ce7" office:value-type="float" office:value="759">
            <text:p>75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3">
            <text:p>7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3">
            <text:p>163</text:p>
          </table:table-cell>
          <table:table-cell table:style-name="ce7" office:value-type="string">
            <text:p>.</text:p>
          </table:table-cell>
          <table:table-cell table:style-name="ce7" office:value-type="float" office:value="1518">
            <text:p>151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46">
            <text:p>54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02">
            <text:p>40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77">
            <text:p>57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976">
            <text:p>97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50">
            <text:p>75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27">
            <text:p>52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51">
            <text:p>45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1">
            <text:p>121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string">
            <text:p>.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7">
            <text:p>97</text:p>
          </table:table-cell>
          <table:table-cell table:style-name="ce7" office:value-type="string">
            <text:p>.</text:p>
          </table:table-cell>
          <table:table-cell table:style-name="ce7" office:value-type="float" office:value="182">
            <text:p>182</text:p>
          </table:table-cell>
          <table:table-cell table:style-name="ce7" office:value-type="string">
            <text:p>.</text:p>
          </table:table-cell>
          <table:table-cell table:style-name="ce7" office:value-type="float" office:value="518">
            <text:p>51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8">
            <text:p>98</text:p>
          </table:table-cell>
          <table:table-cell table:style-name="ce7" office:value-type="string">
            <text:p>.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2">
            <text:p>31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21">
            <text:p>32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105">
            <text:p>110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48">
            <text:p>74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92">
            <text:p>79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73">
            <text:p>67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1">
            <text:p>81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3">
            <text:p>10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786">
            <text:p>48786</text:p>
          </table:table-cell>
          <table:table-cell table:style-name="ce7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5">
            <text:p>52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95">
            <text:p>3395</text:p>
          </table:table-cell>
          <table:table-cell table:style-name="ce7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15">
            <text:p>2115</text:p>
          </table:table-cell>
          <table:table-cell table:style-name="ce7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22">
            <text:p>72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8">
            <text:p>28</text:p>
          </table:table-cell>
          <table:table-cell table:style-name="ce7" office:value-type="string">
            <text:p>.</text:p>
          </table:table-cell>
          <table:table-cell table:style-name="ce7" office:value-type="float" office:value="445">
            <text:p>44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6">
            <text:p>66</text:p>
          </table:table-cell>
          <table:table-cell table:style-name="ce7" office:value-type="string">
            <text:p>.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4">
            <text:p>34</text:p>
          </table:table-cell>
          <table:table-cell table:style-name="ce7" office:value-type="string">
            <text:p>.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3">
            <text:p>33</text:p>
          </table:table-cell>
          <table:table-cell table:style-name="ce7" office:value-type="string">
            <text:p>.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8">
            <text:p>3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450">
            <text:p>45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33">
            <text:p>43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6">
            <text:p>3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680">
            <text:p>9680</text:p>
          </table:table-cell>
          <table:table-cell table:style-name="ce7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4">
            <text:p>2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28">
            <text:p>1928</text:p>
          </table:table-cell>
          <table:table-cell table:style-name="ce7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10">
            <text:p>910</text:p>
          </table:table-cell>
          <table:table-cell table:style-name="ce7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27">
            <text:p>1727</text:p>
          </table:table-cell>
          <table:table-cell table:style-name="ce7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8">
            <text:p>348</text:p>
          </table:table-cell>
          <table:table-cell table:style-name="ce7" office:value-type="float" office:value="38">
            <text:p>3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14">
            <text:p>51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20">
            <text:p>62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82">
            <text:p>48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.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1">
            <text:p>51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string">
            <text:p>.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74">
            <text:p>27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183">
            <text:p>9183</text:p>
          </table:table-cell>
          <table:table-cell table:style-name="ce7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601-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927">
            <text:p>92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9">
            <text:p>60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99">
            <text:p>119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565">
            <text:p>356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301">
            <text:p>530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36">
            <text:p>93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8">
            <text:p>38</text:p>
          </table:table-cell>
          <table:table-cell table:style-name="ce7" office:value-type="string">
            <text:p>.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66">
            <text:p>56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00">
            <text:p>70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06">
            <text:p>50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64">
            <text:p>106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27">
            <text:p>62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13">
            <text:p>91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42">
            <text:p>54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8">
            <text:p>108</text:p>
          </table:table-cell>
          <table:table-cell table:style-name="ce7" office:value-type="string">
            <text:p>.</text:p>
          </table:table-cell>
          <table:table-cell table:style-name="ce7" office:value-type="float" office:value="2600">
            <text:p>26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35">
            <text:p>113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394">
            <text:p>339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70">
            <text:p>37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27">
            <text:p>122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0">
            <text:p>61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539">
            <text:p>153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87">
            <text:p>78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687">
            <text:p>68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03">
            <text:p>50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46">
            <text:p>34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27">
            <text:p>82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79">
            <text:p>77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958">
            <text:p>95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837">
            <text:p>183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72">
            <text:p>67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148">
            <text:p>114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7">
            <text:p>27</text:p>
          </table:table-cell>
          <table:table-cell table:style-name="ce7" office:value-type="string">
            <text:p>.</text:p>
          </table:table-cell>
          <table:table-cell table:style-name="ce7" office:value-type="float" office:value="572">
            <text:p>57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5">
            <text:p>115</text:p>
          </table:table-cell>
          <table:table-cell table:style-name="ce7" office:value-type="string">
            <text:p>.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961">
            <text:p>96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322">
            <text:p>132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13">
            <text:p>61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51">
            <text:p>151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string">
            <text:p>.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64">
            <text:p>26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31">
            <text:p>93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567">
            <text:p>56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44">
            <text:p>74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274">
            <text:p>127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7">
            <text:p>70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04">
            <text:p>604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98">
            <text:p>69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60">
            <text:p>76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284">
            <text:p>128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58">
            <text:p>95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576">
            <text:p>56576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4">
            <text:p>424</text:p>
          </table:table-cell>
          <table:table-cell table:style-name="ce7" office:value-type="float" office:value="69">
            <text:p>6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string">
            <text:p>.</text:p>
          </table:table-cell>
          <table:table-cell table:style-name="ce7" office:value-type="float" office:value="62">
            <text:p>6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87">
            <text:p>2287</text:p>
          </table:table-cell>
          <table:table-cell table:style-name="ce7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8">
            <text:p>18</text:p>
          </table:table-cell>
          <table:table-cell table:style-name="ce7" office:value-type="string">
            <text:p>.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85">
            <text:p>48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47">
            <text:p>4147</text:p>
          </table:table-cell>
          <table:table-cell table:style-name="ce7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37">
            <text:p>43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73">
            <text:p>77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2">
            <text:p>22</text:p>
          </table:table-cell>
          <table:table-cell table:style-name="ce7" office:value-type="string">
            <text:p>.</text:p>
          </table:table-cell>
          <table:table-cell table:style-name="ce7" office:value-type="float" office:value="485">
            <text:p>48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00">
            <text:p>50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62">
            <text:p>46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6">
            <text:p>36</text:p>
          </table:table-cell>
          <table:table-cell table:style-name="ce7" office:value-type="string">
            <text:p>.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string">
            <text:p>.</text:p>
          </table:table-cell>
          <table:table-cell table:style-name="ce7" office:value-type="float" office:value="544">
            <text:p>54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34">
            <text:p>53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string">
            <text:p>.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734">
            <text:p>10734</text:p>
          </table:table-cell>
          <table:table-cell table:style-name="ce7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4">
            <text:p>14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36">
            <text:p>2836</text:p>
          </table:table-cell>
          <table:table-cell table:style-name="ce7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48">
            <text:p>648</text:p>
          </table:table-cell>
          <table:table-cell table:style-name="ce7" office:value-type="float" office:value="23">
            <text:p>2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69">
            <text:p>1769</text:p>
          </table:table-cell>
          <table:table-cell table:style-name="ce7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25">
            <text:p>2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75">
            <text:p>97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13">
            <text:p>31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12">
            <text:p>51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52">
            <text:p>55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446">
            <text:p>10446</text:p>
          </table:table-cell>
          <table:table-cell table:style-name="ce7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6" office:value-type="string">
            <text:p>=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2747">
            <text:p>274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87">
            <text:p>218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91">
            <text:p>149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86">
            <text:p>168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79">
            <text:p>67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541">
            <text:p>75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5">
            <text:p>45</text:p>
          </table:table-cell>
          <table:table-cell table:style-name="ce7" office:value-type="string">
            <text:p>.</text:p>
          </table:table-cell>
          <table:table-cell table:style-name="ce7" office:value-type="float" office:value="1015">
            <text:p>101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334">
            <text:p>133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47">
            <text:p>74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0">
            <text:p>80</text:p>
          </table:table-cell>
          <table:table-cell table:style-name="ce7" office:value-type="string">
            <text:p>.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16">
            <text:p>91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9">
            <text:p>90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26">
            <text:p>27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08">
            <text:p>110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60">
            <text:p>96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05">
            <text:p>60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3">
            <text:p>83</text:p>
          </table:table-cell>
          <table:table-cell table:style-name="ce7" office:value-type="string">
            <text:p>.</text:p>
          </table:table-cell>
          <table:table-cell table:style-name="ce7" office:value-type="float" office:value="2367">
            <text:p>236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67">
            <text:p>86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957">
            <text:p>95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62">
            <text:p>6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068">
            <text:p>106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059">
            <text:p>205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63">
            <text:p>146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2">
            <text:p>50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0">
            <text:p>80</text:p>
          </table:table-cell>
          <table:table-cell table:style-name="ce7" office:value-type="string">
            <text:p>.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05">
            <text:p>30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590">
            <text:p>259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74">
            <text:p>57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10">
            <text:p>61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54">
            <text:p>55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8">
            <text:p>148</text:p>
          </table:table-cell>
          <table:table-cell table:style-name="ce7" office:value-type="string">
            <text:p>.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74">
            <text:p>474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7">
            <text:p>237</text:p>
          </table:table-cell>
          <table:table-cell table:style-name="ce7" office:value-type="string">
            <text:p>.</text:p>
          </table:table-cell>
          <table:table-cell table:style-name="ce7" office:value-type="float" office:value="772">
            <text:p>77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1">
            <text:p>101</text:p>
          </table:table-cell>
          <table:table-cell table:style-name="ce7" office:value-type="string">
            <text:p>.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46">
            <text:p>84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10">
            <text:p>110</text:p>
          </table:table-cell>
          <table:table-cell table:style-name="ce7" office:value-type="string">
            <text:p>.</text:p>
          </table:table-cell>
          <table:table-cell table:style-name="ce7" office:value-type="float" office:value="707">
            <text:p>70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43">
            <text:p>94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72">
            <text:p>87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70">
            <text:p>57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758">
            <text:p>175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53">
            <text:p>105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14">
            <text:p>111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24">
            <text:p>112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456">
            <text:p>56456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75">
            <text:p>1175</text:p>
          </table:table-cell>
          <table:table-cell table:style-name="ce7" office:value-type="float" office:value="35">
            <text:p>3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2">
            <text:p>2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3">
            <text:p>13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46">
            <text:p>2846</text:p>
          </table:table-cell>
          <table:table-cell table:style-name="ce7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431">
            <text:p>43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14">
            <text:p>51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66">
            <text:p>56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52">
            <text:p>52</text:p>
          </table:table-cell>
          <table:table-cell table:style-name="ce7" office:value-type="string">
            <text:p>.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48">
            <text:p>34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24">
            <text:p>124</text:p>
          </table:table-cell>
          <table:table-cell table:style-name="ce7" office:value-type="string">
            <text:p>.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35">
            <text:p>33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89">
            <text:p>78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60">
            <text:p>66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string">
            <text:p>.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66">
            <text:p>66</text:p>
          </table:table-cell>
          <table:table-cell table:style-name="ce7" office:value-type="string">
            <text:p>.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6">
            <text:p>36</text:p>
          </table:table-cell>
          <table:table-cell table:style-name="ce7" office:value-type="string">
            <text:p>.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432">
            <text:p>10432</text:p>
          </table:table-cell>
          <table:table-cell table:style-name="ce7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08">
            <text:p>80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08">
            <text:p>3008</text:p>
          </table:table-cell>
          <table:table-cell table:style-name="ce7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8">
            <text:p>4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62">
            <text:p>862</text:p>
          </table:table-cell>
          <table:table-cell table:style-name="ce7" office:value-type="float" office:value="23">
            <text:p>2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77">
            <text:p>1677</text:p>
          </table:table-cell>
          <table:table-cell table:style-name="ce7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7">
            <text:p>627</text:p>
          </table:table-cell>
          <table:table-cell table:style-name="ce7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67">
            <text:p>46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35">
            <text:p>73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352">
            <text:p>35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2">
            <text:p>32</text:p>
          </table:table-cell>
          <table:table-cell table:style-name="ce7" office:value-type="string">
            <text:p>.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467">
            <text:p>46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481">
            <text:p>148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string">
            <text:p>.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string">
            <text:p>.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52">
            <text:p>52</text:p>
          </table:table-cell>
          <table:table-cell table:style-name="ce7" office:value-type="string">
            <text:p>.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92">
            <text:p>10092</text:p>
          </table:table-cell>
          <table:table-cell table:style-name="ce7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3056">
            <text:p>305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90">
            <text:p>229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24">
            <text:p>162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13">
            <text:p>261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39">
            <text:p>143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44">
            <text:p>264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737">
            <text:p>1473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918">
            <text:p>1091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338">
            <text:p>1433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490">
            <text:p>849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53">
            <text:p>105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671">
            <text:p>167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46">
            <text:p>214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0">
            <text:p>80</text:p>
          </table:table-cell>
          <table:table-cell table:style-name="ce7" office:value-type="string">
            <text:p>.</text:p>
          </table:table-cell>
          <table:table-cell table:style-name="ce7" office:value-type="float" office:value="886">
            <text:p>88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887">
            <text:p>288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421">
            <text:p>442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18">
            <text:p>34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705">
            <text:p>270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349">
            <text:p>534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97">
            <text:p>429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388">
            <text:p>538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898">
            <text:p>1289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822">
            <text:p>118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736">
            <text:p>873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85">
            <text:p>368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608">
            <text:p>560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68">
            <text:p>586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49">
            <text:p>124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433">
            <text:p>243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15">
            <text:p>171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42">
            <text:p>144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436">
            <text:p>243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43">
            <text:p>264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173">
            <text:p>317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544">
            <text:p>354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40">
            <text:p>26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31">
            <text:p>253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781">
            <text:p>378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269">
            <text:p>226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112">
            <text:p>311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43">
            <text:p>354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80">
            <text:p>288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08">
            <text:p>150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172">
            <text:p>217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212">
            <text:p>221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46">
            <text:p>264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90">
            <text:p>229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34">
            <text:p>183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290">
            <text:p>229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85">
            <text:p>208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035">
            <text:p>203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84">
            <text:p>168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769">
            <text:p>476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014">
            <text:p>201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159">
            <text:p>315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53">
            <text:p>255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605">
            <text:p>560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989">
            <text:p>498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450">
            <text:p>345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328">
            <text:p>332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60">
            <text:p>256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82">
            <text:p>88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226">
            <text:p>222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145">
            <text:p>214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52">
            <text:p>205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805">
            <text:p>280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95">
            <text:p>159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79">
            <text:p>77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873">
            <text:p>287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49">
            <text:p>64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473">
            <text:p>147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717">
            <text:p>271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37">
            <text:p>213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053">
            <text:p>205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37">
            <text:p>233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47">
            <text:p>134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6">
            <text:p>71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72">
            <text:p>47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090">
            <text:p>109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1255">
            <text:p>1125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064">
            <text:p>906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319">
            <text:p>931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88">
            <text:p>108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23">
            <text:p>112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32">
            <text:p>163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787">
            <text:p>278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818">
            <text:p>281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23">
            <text:p>132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14">
            <text:p>111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497">
            <text:p>149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1449">
            <text:p>311449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9">
            <text:p>669</text:p>
          </table:table-cell>
          <table:table-cell table:style-name="ce7" office:value-type="float" office:value="49">
            <text:p>4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48">
            <text:p>124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20">
            <text:p>82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17">
            <text:p>7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57">
            <text:p>45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12">
            <text:p>91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52">
            <text:p>65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823">
            <text:p>82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655">
            <text:p>65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95">
            <text:p>39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03">
            <text:p>70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46">
            <text:p>44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88">
            <text:p>58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13">
            <text:p>31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9">
            <text:p>63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54">
            <text:p>105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614">
            <text:p>16614</text:p>
          </table:table-cell>
          <table:table-cell table:style-name="ce7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19">
            <text:p>71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27">
            <text:p>8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56">
            <text:p>45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91">
            <text:p>49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43">
            <text:p>34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68">
            <text:p>46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21">
            <text:p>32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18">
            <text:p>61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76">
            <text:p>117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14">
            <text:p>41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675">
            <text:p>16675</text:p>
          </table:table-cell>
          <table:table-cell table:style-name="ce7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456">
            <text:p>45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21">
            <text:p>5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10">
            <text:p>61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554">
            <text:p>455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539">
            <text:p>153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41">
            <text:p>144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50">
            <text:p>135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32">
            <text:p>33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35">
            <text:p>73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50">
            <text:p>75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77">
            <text:p>57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95">
            <text:p>99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87">
            <text:p>218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19">
            <text:p>12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074">
            <text:p>207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85">
            <text:p>348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69">
            <text:p>406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59">
            <text:p>155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64">
            <text:p>56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86">
            <text:p>58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29">
            <text:p>142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78">
            <text:p>47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30">
            <text:p>63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48">
            <text:p>94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32">
            <text:p>73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61">
            <text:p>76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69">
            <text:p>86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11">
            <text:p>6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35">
            <text:p>33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58">
            <text:p>65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24">
            <text:p>62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93">
            <text:p>49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39">
            <text:p>53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35">
            <text:p>53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18">
            <text:p>151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12">
            <text:p>81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72">
            <text:p>117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40">
            <text:p>114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24">
            <text:p>182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55">
            <text:p>105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61">
            <text:p>86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87">
            <text:p>178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38">
            <text:p>33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49">
            <text:p>64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53">
            <text:p>65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18">
            <text:p>41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24">
            <text:p>62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48">
            <text:p>44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3">
            <text:p>22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854">
            <text:p>285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57">
            <text:p>255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90">
            <text:p>259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85">
            <text:p>48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258">
            <text:p>70258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87">
            <text:p>28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80">
            <text:p>68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16">
            <text:p>13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21">
            <text:p>32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526">
            <text:p>10526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22">
            <text:p>5022</text:p>
          </table:table-cell>
          <table:table-cell table:style-name="ce7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54">
            <text:p>55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74">
            <text:p>27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86">
            <text:p>78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17">
            <text:p>51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05">
            <text:p>30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15">
            <text:p>51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10">
            <text:p>61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836">
            <text:p>10836</text:p>
          </table:table-cell>
          <table:table-cell table:style-name="ce7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95">
            <text:p>2895</text:p>
          </table:table-cell>
          <table:table-cell table:style-name="ce7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483">
            <text:p>48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36">
            <text:p>7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518">
            <text:p>451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52">
            <text:p>145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17">
            <text:p>101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21">
            <text:p>142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5">
            <text:p>30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17">
            <text:p>51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36">
            <text:p>73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38">
            <text:p>93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67">
            <text:p>56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330">
            <text:p>13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61">
            <text:p>126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5">
            <text:p>74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50">
            <text:p>175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682">
            <text:p>368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54">
            <text:p>305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10">
            <text:p>21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22">
            <text:p>62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08">
            <text:p>50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039">
            <text:p>20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59">
            <text:p>35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00">
            <text:p>90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49">
            <text:p>54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69">
            <text:p>96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54">
            <text:p>55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23">
            <text:p>72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67">
            <text:p>46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50">
            <text:p>45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52">
            <text:p>45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51">
            <text:p>75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55">
            <text:p>55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08">
            <text:p>80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02">
            <text:p>60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56">
            <text:p>105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19">
            <text:p>101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267">
            <text:p>226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98">
            <text:p>89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41">
            <text:p>74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34">
            <text:p>153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5">
            <text:p>39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68">
            <text:p>66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14">
            <text:p>61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55">
            <text:p>45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49">
            <text:p>64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50">
            <text:p>65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23">
            <text:p>22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799">
            <text:p>279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439">
            <text:p>243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339">
            <text:p>333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84">
            <text:p>48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74">
            <text:p>47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148">
            <text:p>67148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 table:style-name="ro_0_133">
          <table:table-cell table:number-columns-spanned="190" table:number-rows-spanned="1" table:style-name="ce0" office:value-type="string">
            <text:p>© WSL, Swiss National Forest Inventory, 26.04.2024 #2279310/61724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37">
          <table:table-cell table:number-columns-spanned="190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itude (in 200 m classes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40">
          <table:table-cell table:number-columns-spanned="190" table:number-rows-spanned="1" table:style-name="ce1" office:value-type="string">
            <text:p>Altitude above sea level in classes of 2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ause of damage to trees (10 classes) #26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43">
          <table:table-cell table:number-columns-spanned="190" table:number-rows-spanned="1" table:style-name="ce1" office:value-type="string">
            <text:p>Cause of damage to trees and shrubs ≥12 cm in diameter at breast height (dbh) – in ten classes. Eight of these classes focus exclusively on standing living trees and shrubs with dbh ≥12 cm, while one class applies to lying living trees and shrubs with dbh ≥12 cm, and one to dead trees and shrubs with dbh ≥12 cm. Reference: Field Survey (MID 1029: Baumschadenursache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4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49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5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2:50:43+01:00</meta:creation-date>
    <dc:date>2026-01-10T22:50:43+01:00</dc:date>
    <dc:title>Untitled Spreadsheet</dc:title>
    <dc:description/>
    <dc:subject/>
    <meta:keyword/>
    <meta:user-defined meta:name="Company"/>
    <meta:user-defined meta:name="category"/>
  </office:meta>
</office:document-meta>
</file>