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56">
            <text:p>1625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19">
            <text:p>2301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5">
            <text:p>708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7">
            <text:p>5617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09">
            <text:p>3350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32">
            <text:p>943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3">
            <text:p>903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59">
            <text:p>3375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7">
            <text:p>866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2">
            <text:p>909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88">
            <text:p>4308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">
            <text:p>8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5">
            <text:p>826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2">
            <text:p>3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5">
            <text:p>872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86">
            <text:p>4878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0">
            <text:p>968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01">
            <text:p>5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76">
            <text:p>5657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4">
            <text:p>1073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46">
            <text:p>1044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41">
            <text:p>7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56">
            <text:p>5645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32">
            <text:p>1043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92">
            <text:p>1009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37">
            <text:p>147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18">
            <text:p>10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38">
            <text:p>14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49">
            <text:p>53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88">
            <text:p>5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98">
            <text:p>12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22">
            <text:p>118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8">
            <text:p>5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55">
            <text:p>11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19">
            <text:p>9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449">
            <text:p>31144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14">
            <text:p>1661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75">
            <text:p>1667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58">
            <text:p>702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26">
            <text:p>1052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6">
            <text:p>1083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Swiss National Forest Inventory, 26.04.2024 #2279310/6172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19:45+02:00</meta:creation-date>
    <dc:date>2024-06-14T19:19:45+02:00</dc:date>
    <dc:title>Untitled Spreadsheet</dc:title>
    <dc:description/>
    <dc:subject/>
    <meta:keyword/>
    <meta:user-defined meta:name="Company"/>
    <meta:user-defined meta:name="category"/>
  </office:meta>
</office:document-meta>
</file>