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4">
            <text:p>13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9">
            <text:p>20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5">
            <text:p>4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4.6">
            <text:p>64.6</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ontana inferiore e superior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2">
            <text:p>487.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a</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79342/617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43+01:00</meta:creation-date>
    <dc:date>2026-01-11T09:28:43+01:00</dc:date>
    <dc:title>Untitled Spreadsheet</dc:title>
    <dc:description/>
    <dc:subject/>
    <meta:keyword/>
    <meta:user-defined meta:name="Company"/>
    <meta:user-defined meta:name="category"/>
  </office:meta>
</office:document-meta>
</file>