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11.5">
            <text:p>11.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33.1">
            <text:p>33.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11.6">
            <text:p>11.6</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73.8">
            <text:p>73.8</text:p>
          </table:table-cell>
          <table:table-cell table:style-name="ce6" office:value-type="float" office:value="12.9">
            <text:p>12.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
            <text:p>18</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8">
            <text:p>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60.1">
            <text:p>60.1</text:p>
          </table:table-cell>
          <table:table-cell table:style-name="ce6" office:value-type="float" office:value="18.2">
            <text:p>18.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6">
            <text:p>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7.4">
            <text:p>7.4</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8">
            <text:p>8.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
            <text:p>15</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4.5">
            <text:p>14.5</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12.9">
            <text:p>12.9</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6.2">
            <text:p>26.2</text:p>
          </table:table-cell>
          <table:table-cell table:style-name="ce6" office:value-type="float" office:value="6">
            <text:p>6</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8">
            <text:p>8</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9">
            <text:p>12.9</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8">
            <text:p>8</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
            <text:p>8</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8.8">
            <text:p>8.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6">
            <text:p>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65.3">
            <text:p>65.3</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
            <text:p>7</text:p>
          </table:table-cell>
          <table:table-cell table:style-name="ce6" office:value-type="float" office:value="60.1">
            <text:p>60.1</text:p>
          </table:table-cell>
          <table:table-cell table:style-name="ce6" office:value-type="float" office:value="18.2">
            <text:p>18.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5">
            <text:p>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45.9">
            <text:p>45.9</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
            <text:p>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2.6">
            <text:p>12.6</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3">
            <text:p>13.3</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
            <text:p>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6.7">
            <text:p>6.7</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8">
            <text:p>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9398/617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1:01+01:00</meta:creation-date>
    <dc:date>2026-01-10T22:51:01+01:00</dc:date>
    <dc:title>Untitled Spreadsheet</dc:title>
    <dc:description/>
    <dc:subject/>
    <meta:keyword/>
    <meta:user-defined meta:name="Company"/>
    <meta:user-defined meta:name="category"/>
  </office:meta>
</office:document-meta>
</file>