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1">
            <text:p>30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273">
            <text:p>42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0">
            <text:p>29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14">
            <text:p>2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35">
            <text:p>54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7">
            <text:p>52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0">
            <text:p>46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58">
            <text:p>2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87">
            <text:p>49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02">
            <text:p>3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1">
            <text:p>4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0">
            <text:p>32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09">
            <text:p>37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30">
            <text:p>29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68">
            <text:p>31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8">
            <text:p>5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37">
            <text:p>3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38">
            <text:p>3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4">
            <text:p>4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0">
            <text:p>40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39">
            <text:p>13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0">
            <text:p>25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1">
            <text:p>31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3">
            <text:p>1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73">
            <text:p>154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99">
            <text:p>86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9">
            <text:p>54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31">
            <text:p>7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99">
            <text:p>47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60">
            <text:p>60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94">
            <text:p>140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542">
            <text:p>155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90">
            <text:p>5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0">
            <text:p>3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21">
            <text:p>35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00">
            <text:p>4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329">
            <text:p>133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98">
            <text:p>10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12">
            <text:p>88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80">
            <text:p>6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41">
            <text:p>7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99">
            <text:p>6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1">
            <text:p>22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79">
            <text:p>4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45">
            <text:p>48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2">
            <text:p>45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15">
            <text:p>89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48">
            <text:p>49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18">
            <text:p>4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59">
            <text:p>50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432/6173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08+01:00</meta:creation-date>
    <dc:date>2025-12-08T21:47:08+01:00</dc:date>
    <dc:title>Untitled Spreadsheet</dc:title>
    <dc:description/>
    <dc:subject/>
    <meta:keyword/>
    <meta:user-defined meta:name="Company"/>
    <meta:user-defined meta:name="category"/>
  </office:meta>
</office:document-meta>
</file>