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43756">
            <text:p>3437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7472">
            <text:p>17472</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923">
            <text:p>49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23">
            <text:p>5023</text:p>
          </table:table-cell>
          <table:table-cell table:style-name="ce6" office:value-type="float" office:value="11">
            <text:p>11</text:p>
          </table:table-cell>
          <table:table-cell table:style-name="ce6" office:value-type="float" office:value="6195">
            <text:p>6195</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4088">
            <text:p>44088</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11">
            <text:p>11</text:p>
          </table:table-cell>
          <table:table-cell table:style-name="ce6" office:value-type="float" office:value="2254">
            <text:p>2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1282">
            <text:p>31282</text:p>
          </table:table-cell>
          <table:table-cell table:style-name="ce6" office:value-type="float" office:value="4">
            <text:p>4</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481">
            <text:p>9481</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815">
            <text:p>28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22">
            <text:p>22</text:p>
          </table:table-cell>
          <table:table-cell table:style-name="ce6" office:value-type="float" office:value="3096">
            <text:p>30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251">
            <text:p>4251</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19">
            <text:p>7321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26.04.2024 #2279439/617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7+01:00</meta:creation-date>
    <dc:date>2026-01-10T05:33:07+01:00</dc:date>
    <dc:title>Untitled Spreadsheet</dc:title>
    <dc:description/>
    <dc:subject/>
    <meta:keyword/>
    <meta:user-defined meta:name="Company"/>
    <meta:user-defined meta:name="category"/>
  </office:meta>
</office:document-meta>
</file>