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e de développement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recrû/fourr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5">
            <text:p>600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">
            <text:p>-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5">
            <text:p>848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erch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10">
            <text:p>1901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53">
            <text:p>1425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63">
            <text:p>3326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eun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7">
            <text:p>177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08">
            <text:p>2630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00">
            <text:p>18200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7">
            <text:p>23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07">
            <text:p>4450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futaie 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1">
            <text:p>15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06">
            <text:p>4670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4">
            <text:p>24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80">
            <text:p>2758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3">
            <text:p>35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85">
            <text:p>7428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eille futai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42">
            <text:p>66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60">
            <text:p>66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9">
            <text:p>48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69">
            <text:p>62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30">
            <text:p>46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25">
            <text:p>48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389">
            <text:p>11438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23">
            <text:p>32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39">
            <text:p>4393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0">
            <text:p>24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92">
            <text:p>8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37">
            <text:p>8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23">
            <text:p>8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63">
            <text:p>6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42">
            <text:p>48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99">
            <text:p>43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328">
            <text:p>15832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élangé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20">
            <text:p>79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65">
            <text:p>19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95">
            <text:p>4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61">
            <text:p>6806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89">
            <text:p>2658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86">
            <text:p>88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1">
            <text:p>16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string">
            <text:p>.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49">
            <text:p>9464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07">
            <text:p>19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97">
            <text:p>12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51">
            <text:p>105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8">
            <text:p>59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32">
            <text:p>4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89">
            <text:p>90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36">
            <text:p>81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23">
            <text:p>15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466">
            <text:p>144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44">
            <text:p>6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53">
            <text:p>5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85">
            <text:p>3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0">
            <text:p>19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60">
            <text:p>2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06">
            <text:p>49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0">
            <text:p>23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1">
            <text:p>26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73">
            <text:p>11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02">
            <text:p>8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899">
            <text:p>28189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2">
            <text:p>44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9">
            <text:p>2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11">
            <text:p>28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386">
            <text:p>13338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46">
            <text:p>23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79">
            <text:p>170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39">
            <text:p>10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91">
            <text:p>52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97">
            <text:p>6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3">
            <text:p>17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12">
            <text:p>151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8">
            <text:p>3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90">
            <text:p>79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0">
            <text:p>4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0">
            <text:p>5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82">
            <text:p>26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7">
            <text:p>3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60">
            <text:p>123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60">
            <text:p>9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8">
            <text:p>120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ire forestier national suisse, 26.04.2024 #2279465/6173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0:34:15+02:00</meta:creation-date>
    <dc:date>2024-05-22T00:34:15+02:00</dc:date>
    <dc:title>Untitled Spreadsheet</dc:title>
    <dc:description/>
    <dc:subject/>
    <meta:keyword/>
    <meta:user-defined meta:name="Company"/>
    <meta:user-defined meta:name="category"/>
  </office:meta>
</office:document-meta>
</file>