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of deadwood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gree of mixture (terrestrial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egree of mixture (terrestrial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0">
            <text:p>1270</text:p>
          </table:table-cell>
          <table:table-cell table:style-name="ce6" office:value-type="float" office:value="23">
            <text:p>23</text:p>
          </table:table-cell>
          <table:table-cell table:number-columns-repeated="835"/>
        </table:table-row>
        <table:table-row>
          <table:table-cell table:style-name="ce5" office:value-type="string">
            <text:p>pure conifer forest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34">
            <text:p>16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57">
            <text:p>14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200">
            <text:p>12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57">
            <text:p>10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55">
            <text:p>16155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mixed conifer forest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00">
            <text:p>7200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mixed broadleaf forest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25">
            <text:p>6025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pure broadleaf forest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61">
            <text:p>7261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46">
            <text:p>32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97">
            <text:p>12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58">
            <text:p>20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93">
            <text:p>12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23">
            <text:p>14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28">
            <text:p>15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71">
            <text:p>11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69">
            <text:p>16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11">
            <text:p>37911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wiss National Forest Inventory, 26.04.2024 #2279493/61742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of deadwood (stemwood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Volume of stemwood of all dead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gree of mixture (terrestrial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Proportions of conifers and broadleaves making up the stand structure, classified according to their proportional basal areas into four classes: pure conifer forest: 91-100 % conifers, mixed conifer forest: 51-90 % conifers, mixed broadleaved forest: 11-50 % conifers and pure broadleaved forest: 0-10 % conifers. Reference: Field Survey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07:56:33+02:00</meta:creation-date>
    <dc:date>2024-06-22T07:56:33+02:00</dc:date>
    <dc:title>Untitled Spreadsheet</dc:title>
    <dc:description/>
    <dc:subject/>
    <meta:keyword/>
    <meta:user-defined meta:name="Company"/>
    <meta:user-defined meta:name="category"/>
  </office:meta>
</office:document-meta>
</file>